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ipo_de_Gto" table:style-name="ta1">
        <table:table-column table:style-name="co1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l 30 de junio<text:s/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ipo de Gasto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ferencias 2016 - 2015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Absolutas</text:p>
          </table:table-cell>
          <table:table-cell office:value-type="string" table:style-name="ce1">
            <text:p>Relativas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Total</text:p>
          </table:table-cell>
          <table:table-cell office:value-type="float" office:value="23103.988097310001" table:style-name="ce1">
            <text:p>23103.9881</text:p>
          </table:table-cell>
          <table:table-cell office:value-type="float" office:value="27395.298993119999" table:style-name="ce1">
            <text:p>27395.29899</text:p>
          </table:table-cell>
          <table:table-cell office:value-type="float" office:value="31074.400000000001" table:style-name="ce1">
            <text:p>31074.4</text:p>
          </table:table-cell>
          <table:table-cell office:value-type="float" office:value="28650" table:style-name="ce1">
            <text:p>28650</text:p>
          </table:table-cell>
          <table:table-cell office:value-type="float" office:value="-2424.4" table:style-name="ce1">
            <text:p>-2424.4</text:p>
          </table:table-cell>
          <table:table-cell office:value-type="float" office:value="-7.8019205519656076E-2" table:style-name="ce1">
            <text:p>-0.078019206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Gastos de Funcionamiento</text:p>
          </table:table-cell>
          <table:table-cell office:value-type="float" office:value="14966.0898774" table:style-name="ce1">
            <text:p>14966.08988</text:p>
          </table:table-cell>
          <table:table-cell office:value-type="float" office:value="18348.48344077" table:style-name="ce1">
            <text:p>18348.48344</text:p>
          </table:table-cell>
          <table:table-cell office:value-type="float" office:value="20657.8" table:style-name="ce1">
            <text:p>20657.8</text:p>
          </table:table-cell>
          <table:table-cell office:value-type="float" office:value="19520.3" table:style-name="ce1">
            <text:p>19520.3</text:p>
          </table:table-cell>
          <table:table-cell office:value-type="float" office:value="-1137.5" table:style-name="ce1">
            <text:p>-1137.5</text:p>
          </table:table-cell>
          <table:table-cell office:value-type="float" office:value="-5.5063946790074425E-2" table:style-name="ce1">
            <text:p>-0.055063947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Inversión</text:p>
          </table:table-cell>
          <table:table-cell office:value-type="float" office:value="4320.1905236399998" table:style-name="ce1">
            <text:p>4320.190524</text:p>
          </table:table-cell>
          <table:table-cell office:value-type="float" office:value="4812.4629191599997" table:style-name="ce1">
            <text:p>4812.462919</text:p>
          </table:table-cell>
          <table:table-cell office:value-type="float" office:value="5262.1" table:style-name="ce1">
            <text:p>5262.1</text:p>
          </table:table-cell>
          <table:table-cell office:value-type="float" office:value="4037.1" table:style-name="ce1">
            <text:p>4037.1</text:p>
          </table:table-cell>
          <table:table-cell office:value-type="float" office:value="-1225.0000000000005" table:style-name="ce1">
            <text:p>-1225</text:p>
          </table:table-cell>
          <table:table-cell office:value-type="float" office:value="-0.23279679215522336" table:style-name="ce1">
            <text:p>-0.23279679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Deuda Pública</text:p>
          </table:table-cell>
          <table:table-cell office:value-type="float" office:value="3817.7076962699998" table:style-name="ce1">
            <text:p>3817.707696</text:p>
          </table:table-cell>
          <table:table-cell office:value-type="float" office:value="4234.3526331900002" table:style-name="ce1">
            <text:p>4234.352633</text:p>
          </table:table-cell>
          <table:table-cell office:value-type="float" office:value="5154.5" table:style-name="ce1">
            <text:p>5154.5</text:p>
          </table:table-cell>
          <table:table-cell office:value-type="float" office:value="5092.6000000000004" table:style-name="ce1">
            <text:p>5092.6</text:p>
          </table:table-cell>
          <table:table-cell office:value-type="float" office:value="-61.899999999999636" table:style-name="ce1">
            <text:p>-61.9</text:p>
          </table:table-cell>
          <table:table-cell office:value-type="float" office:value="-1.2008924240954429E-2" table:style-name="ce1">
            <text:p>-0.012008924</text:p>
          </table:table-cell>
          <table:table-cell table:style-name="ce1"/>
          <table:table-cell office:value-type="float" office:value="-7.8019205519656049E-2" table:style-name="ce1">
            <text:p>-0.07801920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Porcentaje de Ejecución Presupuestaria</text:p>
          </table:table-cell>
          <table:table-cell office:value-type="float" office:value="0.38793534450396339" table:style-name="ce1">
            <text:p>0.387935345</text:p>
          </table:table-cell>
          <table:table-cell office:value-type="float" office:value="0.40896155250448135" table:style-name="ce1">
            <text:p>0.408961553</text:p>
          </table:table-cell>
          <table:table-cell office:value-type="float" office:value="0.43942903525964649" table:style-name="ce1">
            <text:p>0.439429035</text:p>
          </table:table-cell>
          <table:table-cell office:value-type="float" office:value="0.4032581570046575" table:style-name="ce1">
            <text:p>0.403258157</text:p>
          </table:table-cell>
          <table:table-cell table:style-name="ce1"/>
          <table:table-cell office:value-type="float" office:value="-7.8019205519656049E-2" table:style-name="ce1">
            <text:p>-0.078019206</text:p>
          </table:table-cell>
          <table:table-cell table:style-name="ce1"/>
          <table:table-cell office:value-type="float" office:value="-7.8019205519656083" table:style-name="ce1">
            <text:p>-7.801920552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float" office:value="-7.5526179399543314E-2" table:style-name="ce1">
            <text:p>-0.075526179</text:p>
          </table:table-cell>
          <table:table-cell office:value-type="float" office:value="0.18573896756420316" table:style-name="ce1">
            <text:p>0.185738968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Presupuesto Asignado Gasto (Mill)</text:p>
          </table:table-cell>
          <table:table-cell office:value-type="string" table:style-name="ce1">
            <text:p>Presupuesto Asignado Gasto (Mill)</text:p>
          </table:table-cell>
          <table:table-cell office:value-type="string" table:style-name="ce1">
            <text:p>Presupuesto Vigente Gasto (Mill)</text:p>
          </table:table-cell>
          <table:table-cell office:value-type="string" table:style-name="ce1">
            <text:p>Presupuesto Vigente Gasto (Mill)</text:p>
          </table:table-cell>
          <table:table-cell office:value-type="string" table:style-name="ce1">
            <text:p>Devengado Acumulado (Mill)</text:p>
          </table:table-cell>
          <table:table-cell office:value-type="string" table:style-name="ce1">
            <text:p>Devengado Acumulado (Mill)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Junio</text:p>
          </table:table-cell>
          <table:table-cell office:value-type="string" table:style-name="ce1">
            <text:p>Junio</text:p>
          </table:table-cell>
          <table:table-cell office:value-type="float" office:value="42156" table:style-name="ce1">
            <text:p>42156</text:p>
          </table:table-cell>
          <table:table-cell office:value-type="float" office:value="42522" table:style-name="ce1">
            <text:p>42522</text:p>
          </table:table-cell>
          <table:table-cell office:value-type="float" office:value="42156" table:style-name="ce1">
            <text:p>42156</text:p>
          </table:table-cell>
          <table:table-cell office:value-type="float" office:value="42522" table:style-name="ce1">
            <text:p>42522</text:p>
          </table:table-cell>
          <table:table-cell office:value-type="float" office:value="20.149999999999999" table:style-name="ce1">
            <text:p>20.15</text:p>
          </table:table-cell>
          <table:table-cell office:value-type="float" office:value="20.16" table:style-name="ce1">
            <text:p>20.1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GASTOS DE FUNCIONAMIENTO</text:p>
          </table:table-cell>
          <table:table-cell office:value-type="float" office:value="47372.9" table:style-name="ce1">
            <text:p>47372.9</text:p>
          </table:table-cell>
          <table:table-cell office:value-type="float" office:value="46046.7" table:style-name="ce1">
            <text:p>46046.7</text:p>
          </table:table-cell>
          <table:table-cell office:value-type="float" office:value="46769" table:style-name="ce1">
            <text:p>46769</text:p>
          </table:table-cell>
          <table:table-cell office:value-type="float" office:value="46647.199999999997" table:style-name="ce1">
            <text:p>46647.2</text:p>
          </table:table-cell>
          <table:table-cell office:value-type="float" office:value="20657.8" table:style-name="ce1">
            <text:p>20657.8</text:p>
          </table:table-cell>
          <table:table-cell office:value-type="float" office:value="19520.3" table:style-name="ce1">
            <text:p>19520.3</text:p>
          </table:table-cell>
          <table:table-cell office:value-type="float" office:value="44.169856101263655" table:style-name="ce1">
            <text:p>44.1698561</text:p>
          </table:table-cell>
          <table:table-cell office:value-type="float" office:value="41.846670325335708" table:style-name="ce1">
            <text:p>41.84667033</text:p>
          </table:table-cell>
          <table:table-cell table:number-columns-repeated="16374"/>
        </table:table-row>
        <table:table-row table:style-name="ro1">
          <table:table-cell office:value-type="float" office:value="24991.500659590001" table:style-name="ce1">
            <text:p>24991.50066</text:p>
          </table:table-cell>
          <table:table-cell office:value-type="string" table:style-name="ce1">
            <text:p>INVERSIÓN</text:p>
          </table:table-cell>
          <table:table-cell office:value-type="float" office:value="13919" table:style-name="ce1">
            <text:p>13919</text:p>
          </table:table-cell>
          <table:table-cell office:value-type="float" office:value="12300.6" table:style-name="ce1">
            <text:p>12300.6</text:p>
          </table:table-cell>
          <table:table-cell office:value-type="float" office:value="14638.4" table:style-name="ce1">
            <text:p>14638.4</text:p>
          </table:table-cell>
          <table:table-cell office:value-type="float" office:value="12638.1" table:style-name="ce1">
            <text:p>12638.1</text:p>
          </table:table-cell>
          <table:table-cell office:value-type="float" office:value="5262.1" table:style-name="ce1">
            <text:p>5262.1</text:p>
          </table:table-cell>
          <table:table-cell office:value-type="float" office:value="4037.1" table:style-name="ce1">
            <text:p>4037.1</text:p>
          </table:table-cell>
          <table:table-cell office:value-type="float" office:value="35.947234670455792" table:style-name="ce1">
            <text:p>35.94723467</text:p>
          </table:table-cell>
          <table:table-cell office:value-type="float" office:value="31.94388396990054" table:style-name="ce1">
            <text:p>31.9438839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DEUDA PÚBLICA</text:p>
          </table:table-cell>
          <table:table-cell office:value-type="float" office:value="9308.1" table:style-name="ce1">
            <text:p>9308.1</text:p>
          </table:table-cell>
          <table:table-cell office:value-type="float" office:value="12448.9" table:style-name="ce1">
            <text:p>12448.9</text:p>
          </table:table-cell>
          <table:table-cell office:value-type="float" office:value="9308.1" table:style-name="ce1">
            <text:p>9308.1</text:p>
          </table:table-cell>
          <table:table-cell office:value-type="float" office:value="11761" table:style-name="ce1">
            <text:p>11761</text:p>
          </table:table-cell>
          <table:table-cell office:value-type="float" office:value="5154.5" table:style-name="ce1">
            <text:p>5154.5</text:p>
          </table:table-cell>
          <table:table-cell office:value-type="float" office:value="5092.6000000000004" table:style-name="ce1">
            <text:p>5092.6</text:p>
          </table:table-cell>
          <table:table-cell office:value-type="float" office:value="55.376500037601659" table:style-name="ce1">
            <text:p>55.37650004</text:p>
          </table:table-cell>
          <table:table-cell office:value-type="float" office:value="43.300739733015902" table:style-name="ce1">
            <text:p>43.3007397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Total general</text:p>
          </table:table-cell>
          <table:table-cell office:value-type="float" office:value="70600" table:style-name="ce1">
            <text:p>70600</text:p>
          </table:table-cell>
          <table:table-cell office:value-type="float" office:value="70796.3" table:style-name="ce1">
            <text:p>70796.3</text:p>
          </table:table-cell>
          <table:table-cell office:value-type="float" office:value="70715.399999999994" table:style-name="ce1">
            <text:p>70715.4</text:p>
          </table:table-cell>
          <table:table-cell office:value-type="float" office:value="71046.3" table:style-name="ce1">
            <text:p>71046.3</text:p>
          </table:table-cell>
          <table:table-cell office:value-type="float" office:value="31074.400000000001" table:style-name="ce1">
            <text:p>31074.4</text:p>
          </table:table-cell>
          <table:table-cell office:value-type="float" office:value="28650" table:style-name="ce1">
            <text:p>28650</text:p>
          </table:table-cell>
          <table:table-cell office:value-type="float" office:value="0.43942903525964649" table:style-name="ce1">
            <text:p>0.439429035</text:p>
          </table:table-cell>
          <table:table-cell office:value-type="float" office:value="0.4032581570046575" table:style-name="ce1">
            <text:p>0.403258157</text:p>
          </table:table-cell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  <table:table table:name="Cta_Económica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Ejecución al 30 de juni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oncepto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ferencias <text:s/>2016 - 2015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Absolutas</text:p>
          </table:table-cell>
          <table:table-cell office:value-type="string" table:style-name="ce1">
            <text:p>Relativas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Gastos Totales:</text:p>
          </table:table-cell>
          <table:table-cell office:value-type="float" office:value="22155.4" table:style-name="ce1">
            <text:p>22155.4</text:p>
          </table:table-cell>
          <table:table-cell office:value-type="float" office:value="26309.200000000004" table:style-name="ce1">
            <text:p>26309.2</text:p>
          </table:table-cell>
          <table:table-cell office:value-type="float" office:value="29774.649161909998" table:style-name="ce1">
            <text:p>29774.64916</text:p>
          </table:table-cell>
          <table:table-cell office:value-type="float" office:value="27339.083019229998" table:style-name="ce1">
            <text:p>27339.08302</text:p>
          </table:table-cell>
          <table:table-cell office:value-type="float" office:value="-2435.5661426799998" table:style-name="ce1">
            <text:p>-2435.566143</text:p>
          </table:table-cell>
          <table:table-cell office:value-type="float" office:value="-8.1799994667805007E-2" table:style-name="ce1">
            <text:p>-0.081799995</text:p>
          </table:table-cell>
          <table:table-cell table:style-name="ce1"/>
          <table:table-cell office:value-type="float" office:value="-8.1799994667804903" table:style-name="ce1">
            <text:p>-8.179999467</text:p>
          </table:table-cell>
          <table:table-cell office:value-type="float" office:value="-8.1799994667805009" table:style-name="ce1">
            <text:p>-8.1799994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Gastos Corrientes</text:p>
          </table:table-cell>
          <table:table-cell office:value-type="float" office:value="17835.2" table:style-name="ce1">
            <text:p>17835.2</text:p>
          </table:table-cell>
          <table:table-cell office:value-type="float" office:value="21496.800000000003" table:style-name="ce1">
            <text:p>21496.8</text:p>
          </table:table-cell>
          <table:table-cell office:value-type="float" office:value="24512.524880819998" table:style-name="ce1">
            <text:p>24512.52488</text:p>
          </table:table-cell>
          <table:table-cell office:value-type="float" office:value="23301.883019229997" table:style-name="ce1">
            <text:p>23301.88302</text:p>
          </table:table-cell>
          <table:table-cell office:value-type="float" office:value="-1210.6418615900002" table:style-name="ce1">
            <text:p>-1210.641862</text:p>
          </table:table-cell>
          <table:table-cell office:value-type="float" office:value="-4.9388705058991039E-2" table:style-name="ce1">
            <text:p>-0.049388705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Remuneraciones</text:p>
          </table:table-cell>
          <table:table-cell office:value-type="float" office:value="6891.9" table:style-name="ce1">
            <text:p>6891.9</text:p>
          </table:table-cell>
          <table:table-cell office:value-type="float" office:value="7813.7" table:style-name="ce1">
            <text:p>7813.7</text:p>
          </table:table-cell>
          <table:table-cell office:value-type="float" office:value="9408.072165829999" table:style-name="ce1">
            <text:p>9408.072166</text:p>
          </table:table-cell>
          <table:table-cell office:value-type="float" office:value="9536.9095800399991" table:style-name="ce1">
            <text:p>9536.90958</text:p>
          </table:table-cell>
          <table:table-cell office:value-type="float" office:value="128.83741421000013" table:style-name="ce1">
            <text:p>128.8374142</text:p>
          </table:table-cell>
          <table:table-cell office:value-type="float" office:value="1.369434799596192E-2" table:style-name="ce1">
            <text:p>0.013694348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Bienes y Servicios</text:p>
          </table:table-cell>
          <table:table-cell office:value-type="float" office:value="2920.1" table:style-name="ce1">
            <text:p>2920.1</text:p>
          </table:table-cell>
          <table:table-cell office:value-type="float" office:value="4001.5" table:style-name="ce1">
            <text:p>4001.5</text:p>
          </table:table-cell>
          <table:table-cell office:value-type="float" office:value="4200.33421628" table:style-name="ce1">
            <text:p>4200.334216</text:p>
          </table:table-cell>
          <table:table-cell office:value-type="float" office:value="2909.2853711500002" table:style-name="ce1">
            <text:p>2909.285371</text:p>
          </table:table-cell>
          <table:table-cell office:value-type="float" office:value="-1291.0488451299998" table:style-name="ce1">
            <text:p>-1291.048845</text:p>
          </table:table-cell>
          <table:table-cell office:value-type="float" office:value="-0.3073681232617268" table:style-name="ce1">
            <text:p>-0.307368123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Impuestos pagados por dependencias del Estado</text:p>
          </table:table-cell>
          <table:table-cell office:value-type="float" office:value="2.9" table:style-name="ce1">
            <text:p>2.9</text:p>
          </table:table-cell>
          <table:table-cell office:value-type="float" office:value="7.3" table:style-name="ce1">
            <text:p>7.3</text:p>
          </table:table-cell>
          <table:table-cell office:value-type="float" office:value="12.732193220000001" table:style-name="ce1">
            <text:p>12.73219322</text:p>
          </table:table-cell>
          <table:table-cell office:value-type="float" office:value="3.4708919200000001" table:style-name="ce1">
            <text:p>3.47089192</text:p>
          </table:table-cell>
          <table:table-cell office:value-type="float" office:value="-9.2613013000000013" table:style-name="ce1">
            <text:p>-9.2613013</text:p>
          </table:table-cell>
          <table:table-cell office:value-type="float" office:value="-0.72739245626999693" table:style-name="ce1">
            <text:p>-0.727392456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Descuentos y Bonificaciones</text:p>
          </table:table-cell>
          <table:table-cell office:value-type="float" office:value="89.7" table:style-name="ce1">
            <text:p>89.7</text:p>
          </table:table-cell>
          <table:table-cell office:value-type="float" office:value="155" table:style-name="ce1">
            <text:p>155</text:p>
          </table:table-cell>
          <table:table-cell office:value-type="float" office:value="0.81287123999999999" table:style-name="ce1">
            <text:p>0.81287124</text:p>
          </table:table-cell>
          <table:table-cell office:value-type="float" office:value="0.29339257000000002" table:style-name="ce1">
            <text:p>0.29339257</text:p>
          </table:table-cell>
          <table:table-cell office:value-type="float" office:value="-0.51947867000000003" table:style-name="ce1">
            <text:p>-0.51947867</text:p>
          </table:table-cell>
          <table:table-cell office:value-type="float" office:value="-0.63906636677169193" table:style-name="ce1">
            <text:p>-0.639066367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Prestaciones a la Seguridad Social</text:p>
          </table:table-cell>
          <table:table-cell office:value-type="float" office:value="1515.8" table:style-name="ce1">
            <text:p>1515.8</text:p>
          </table:table-cell>
          <table:table-cell office:value-type="float" office:value="1635.5" table:style-name="ce1">
            <text:p>1635.5</text:p>
          </table:table-cell>
          <table:table-cell office:value-type="float" office:value="1820.9297988399999" table:style-name="ce1">
            <text:p>1820.929799</text:p>
          </table:table-cell>
          <table:table-cell office:value-type="float" office:value="1924.6597883300001" table:style-name="ce1">
            <text:p>1924.659788</text:p>
          </table:table-cell>
          <table:table-cell office:value-type="float" office:value="103.72998949000021" table:style-name="ce1">
            <text:p>103.7299895</text:p>
          </table:table-cell>
          <table:table-cell office:value-type="float" office:value="5.6965397323982501E-2" table:style-name="ce1">
            <text:p>0.056965397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Intereses<text:s/></text:p>
          </table:table-cell>
          <table:table-cell office:value-type="float" office:value="2869.0999999999995" table:style-name="ce1">
            <text:p>2869.1</text:p>
          </table:table-cell>
          <table:table-cell office:value-type="float" office:value="3148.2" table:style-name="ce1">
            <text:p>3148.2</text:p>
          </table:table-cell>
          <table:table-cell office:value-type="float" office:value="3854.7543214099996" table:style-name="ce1">
            <text:p>3854.754321</text:p>
          </table:table-cell>
          <table:table-cell office:value-type="float" office:value="3781.6913316000005" table:style-name="ce1">
            <text:p>3781.691332</text:p>
          </table:table-cell>
          <table:table-cell office:value-type="float" office:value="-73.062989809999181" table:style-name="ce1">
            <text:p>-73.06298981</text:p>
          </table:table-cell>
          <table:table-cell office:value-type="float" office:value="-1.8953993878207457E-2" table:style-name="ce1">
            <text:p>-0.018953994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Deuda <text:s/>Interna</text:p>
          </table:table-cell>
          <table:table-cell office:value-type="float" office:value="1921.4999999999998" table:style-name="ce1">
            <text:p>1921.5</text:p>
          </table:table-cell>
          <table:table-cell office:value-type="float" office:value="2027" table:style-name="ce1">
            <text:p>2027</text:p>
          </table:table-cell>
          <table:table-cell office:value-type="float" office:value="2504.9492182199997" table:style-name="ce1">
            <text:p>2504.949218</text:p>
          </table:table-cell>
          <table:table-cell office:value-type="float" office:value="2505.6797771700003" table:style-name="ce1">
            <text:p>2505.679777</text:p>
          </table:table-cell>
          <table:table-cell office:value-type="float" office:value="0.73055895000061355" table:style-name="ce1">
            <text:p>0.73055895</text:p>
          </table:table-cell>
          <table:table-cell office:value-type="float" office:value="2.9164621170238545E-4" table:style-name="ce1">
            <text:p>0.000291646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Deuda Externa</text:p>
          </table:table-cell>
          <table:table-cell office:value-type="float" office:value="947.59999999999991" table:style-name="ce1">
            <text:p>947.6</text:p>
          </table:table-cell>
          <table:table-cell office:value-type="float" office:value="1121.2" table:style-name="ce1">
            <text:p>1121.2</text:p>
          </table:table-cell>
          <table:table-cell office:value-type="float" office:value="1349.80510319" table:style-name="ce1">
            <text:p>1349.805103</text:p>
          </table:table-cell>
          <table:table-cell office:value-type="float" office:value="1276.0115544300002" table:style-name="ce1">
            <text:p>1276.011554</text:p>
          </table:table-cell>
          <table:table-cell office:value-type="float" office:value="-73.793548759999794" table:style-name="ce1">
            <text:p>-73.79354876</text:p>
          </table:table-cell>
          <table:table-cell office:value-type="float" office:value="-5.4669780537651744E-2" table:style-name="ce1">
            <text:p>-0.054669781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Préstamos</text:p>
          </table:table-cell>
          <table:table-cell office:value-type="float" office:value="736.69999999999993" table:style-name="ce1">
            <text:p>736.7</text:p>
          </table:table-cell>
          <table:table-cell office:value-type="float" office:value="748.3" table:style-name="ce1">
            <text:p>748.3</text:p>
          </table:table-cell>
          <table:table-cell office:value-type="float" office:value="800.92962320999993" table:style-name="ce1">
            <text:p>800.9296232</text:p>
          </table:table-cell>
          <table:table-cell office:value-type="float" office:value="883.46262595000007" table:style-name="ce1">
            <text:p>883.462626</text:p>
          </table:table-cell>
          <table:table-cell office:value-type="float" office:value="82.533002740000143" table:style-name="ce1">
            <text:p>82.53300274</text:p>
          </table:table-cell>
          <table:table-cell office:value-type="float" office:value="0.10304651039028982" table:style-name="ce1">
            <text:p>0.10304651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Bonos</text:p>
          </table:table-cell>
          <table:table-cell office:value-type="float" office:value="210.9" table:style-name="ce1">
            <text:p>210.9</text:p>
          </table:table-cell>
          <table:table-cell office:value-type="float" office:value="372.90000000000003" table:style-name="ce1">
            <text:p>372.9</text:p>
          </table:table-cell>
          <table:table-cell office:value-type="float" office:value="548.87547998000002" table:style-name="ce1">
            <text:p>548.87548</text:p>
          </table:table-cell>
          <table:table-cell office:value-type="float" office:value="392.54892847999997" table:style-name="ce1">
            <text:p>392.5489285</text:p>
          </table:table-cell>
          <table:table-cell office:value-type="float" office:value="-156.32655150000005" table:style-name="ce1">
            <text:p>-156.3265515</text:p>
          </table:table-cell>
          <table:table-cell office:value-type="float" office:value="-0.28481241593393153" table:style-name="ce1">
            <text:p>-0.2848124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Arrendamiento de Tierras y Terren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9417254000000004" table:style-name="ce1">
            <text:p>0.29417254</text:p>
          </table:table-cell>
          <table:table-cell office:value-type="float" office:value="0.23995584000000003" table:style-name="ce1">
            <text:p>0.23995584</text:p>
          </table:table-cell>
          <table:table-cell office:value-type="float" office:value="-5.4216700000000007E-2" table:style-name="ce1">
            <text:p>-0.0542167</text:p>
          </table:table-cell>
          <table:table-cell office:value-type="float" office:value="-0.18430238254053222" table:style-name="ce1">
            <text:p>-0.1843023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Derechos sobre Bienes Intangibles</text:p>
          </table:table-cell>
          <table:table-cell office:value-type="float" office:value="4.5" table:style-name="ce1">
            <text:p>4.5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6.9036045000000001" table:style-name="ce1">
            <text:p>6.9036045</text:p>
          </table:table-cell>
          <table:table-cell office:value-type="float" office:value="5.7720642099999999" table:style-name="ce1">
            <text:p>5.77206421</text:p>
          </table:table-cell>
          <table:table-cell office:value-type="float" office:value="-1.1315402900000002" table:style-name="ce1">
            <text:p>-1.13154029</text:p>
          </table:table-cell>
          <table:table-cell office:value-type="float" office:value="-0.16390572345214735" table:style-name="ce1">
            <text:p>-0.1639057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Transferencias Corrientes</text:p>
          </table:table-cell>
          <table:table-cell office:value-type="float" office:value="3541.2000000000003" table:style-name="ce1">
            <text:p>3541.2</text:p>
          </table:table-cell>
          <table:table-cell office:value-type="float" office:value="4725.9000000000005" table:style-name="ce1">
            <text:p>4725.9</text:p>
          </table:table-cell>
          <table:table-cell office:value-type="float" office:value="5207.6915369600001" table:style-name="ce1">
            <text:p>5207.691537</text:p>
          </table:table-cell>
          <table:table-cell office:value-type="float" office:value="5139.5606435700001" table:style-name="ce1">
            <text:p>5139.560644</text:p>
          </table:table-cell>
          <table:table-cell office:value-type="float" office:value="-68.130893389999983" table:style-name="ce1">
            <text:p>-68.13089339</text:p>
          </table:table-cell>
          <table:table-cell office:value-type="float" office:value="-1.3082743650706306E-2" table:style-name="ce1">
            <text:p>-0.0130827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Resto del Sector Público</text:p>
          </table:table-cell>
          <table:table-cell office:value-type="float" office:value="2905.9" table:style-name="ce1">
            <text:p>2905.9</text:p>
          </table:table-cell>
          <table:table-cell office:value-type="float" office:value="3228.1" table:style-name="ce1">
            <text:p>3228.1</text:p>
          </table:table-cell>
          <table:table-cell office:value-type="float" office:value="4005.8234014999998" table:style-name="ce1">
            <text:p>4005.823402</text:p>
          </table:table-cell>
          <table:table-cell office:value-type="float" office:value="3821.05794724" table:style-name="ce1">
            <text:p>3821.057947</text:p>
          </table:table-cell>
          <table:table-cell office:value-type="float" office:value="-184.76545425999984" table:style-name="ce1">
            <text:p>-184.7654543</text:p>
          </table:table-cell>
          <table:table-cell office:value-type="float" office:value="-4.6124213611317376E-2" table:style-name="ce1">
            <text:p>-0.0461242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ector Privado</text:p>
          </table:table-cell>
          <table:table-cell office:value-type="float" office:value="597.70000000000005" table:style-name="ce1">
            <text:p>597.7</text:p>
          </table:table-cell>
          <table:table-cell office:value-type="float" office:value="1448" table:style-name="ce1">
            <text:p>1448</text:p>
          </table:table-cell>
          <table:table-cell office:value-type="float" office:value="1150.24621576" table:style-name="ce1">
            <text:p>1150.246216</text:p>
          </table:table-cell>
          <table:table-cell office:value-type="float" office:value="1279.68975813" table:style-name="ce1">
            <text:p>1279.689758</text:p>
          </table:table-cell>
          <table:table-cell office:value-type="float" office:value="129.44354236999993" table:style-name="ce1">
            <text:p>129.4435424</text:p>
          </table:table-cell>
          <table:table-cell office:value-type="float" office:value="0.11253550813420674" table:style-name="ce1">
            <text:p>0.1125355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ector Externo</text:p>
          </table:table-cell>
          <table:table-cell office:value-type="float" office:value="37.6" table:style-name="ce1">
            <text:p>37.6</text:p>
          </table:table-cell>
          <table:table-cell office:value-type="float" office:value="49.8" table:style-name="ce1">
            <text:p>49.8</text:p>
          </table:table-cell>
          <table:table-cell office:value-type="float" office:value="51.621919699999999" table:style-name="ce1">
            <text:p>51.6219197</text:p>
          </table:table-cell>
          <table:table-cell office:value-type="float" office:value="38.812938199999998" table:style-name="ce1">
            <text:p>38.8129382</text:p>
          </table:table-cell>
          <table:table-cell office:value-type="float" office:value="-12.808981500000002" table:style-name="ce1">
            <text:p>-12.8089815</text:p>
          </table:table-cell>
          <table:table-cell office:value-type="float" office:value="-0.24813066957678459" table:style-name="ce1">
            <text:p>-0.248130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Gastos de Capital</text:p>
          </table:table-cell>
          <table:table-cell office:value-type="float" office:value="4320.2" table:style-name="ce1">
            <text:p>4320.2</text:p>
          </table:table-cell>
          <table:table-cell office:value-type="float" office:value="4812.3999999999996" table:style-name="ce1">
            <text:p>4812.4</text:p>
          </table:table-cell>
          <table:table-cell office:value-type="float" office:value="5262.1242810900003" table:style-name="ce1">
            <text:p>5262.124281</text:p>
          </table:table-cell>
          <table:table-cell office:value-type="float" office:value="4037.2" table:style-name="ce1">
            <text:p>4037.2</text:p>
          </table:table-cell>
          <table:table-cell office:value-type="float" office:value="-1224.9242810900005" table:style-name="ce1">
            <text:p>-1224.924281</text:p>
          </table:table-cell>
          <table:table-cell office:value-type="float" office:value="-0.23278132853910263" table:style-name="ce1">
            <text:p>-0.2327813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Inversión Real Directa</text:p>
          </table:table-cell>
          <table:table-cell office:value-type="float" office:value="790.2" table:style-name="ce1">
            <text:p>790.2</text:p>
          </table:table-cell>
          <table:table-cell office:value-type="float" office:value="940.9" table:style-name="ce1">
            <text:p>940.9</text:p>
          </table:table-cell>
          <table:table-cell office:value-type="float" office:value="933.57531973999994" table:style-name="ce1">
            <text:p>933.5753197</text:p>
          </table:table-cell>
          <table:table-cell office:value-type="float" office:value="110.8" table:style-name="ce1">
            <text:p>110.8</text:p>
          </table:table-cell>
          <table:table-cell office:value-type="float" office:value="-822.77531973999999" table:style-name="ce1">
            <text:p>-822.7753197</text:p>
          </table:table-cell>
          <table:table-cell office:value-type="float" office:value="-0.88131648549700559" table:style-name="ce1">
            <text:p>-0.8813164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Inversión Financiera</text:p>
          </table:table-cell>
          <table:table-cell office:value-type="float" office:value="1.8" table:style-name="ce1">
            <text:p>1.8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Transferencias de Capital</text:p>
          </table:table-cell>
          <table:table-cell office:value-type="float" office:value="3528.2" table:style-name="ce1">
            <text:p>3528.2</text:p>
          </table:table-cell>
          <table:table-cell office:value-type="float" office:value="3869" table:style-name="ce1">
            <text:p>3869</text:p>
          </table:table-cell>
          <table:table-cell office:value-type="float" office:value="4328.5489613500004" table:style-name="ce1">
            <text:p>4328.548961</text:p>
          </table:table-cell>
          <table:table-cell office:value-type="float" office:value="3926.3999999999996" table:style-name="ce1">
            <text:p>3926.4</text:p>
          </table:table-cell>
          <table:table-cell office:value-type="float" office:value="-402.14896135000072" table:style-name="ce1">
            <text:p>-402.1489614</text:p>
          </table:table-cell>
          <table:table-cell office:value-type="float" office:value="-9.2906182866550613E-2" table:style-name="ce1">
            <text:p>-0.0929061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Resto del Sector Público</text:p>
          </table:table-cell>
          <table:table-cell office:value-type="float" office:value="3413.7" table:style-name="ce1">
            <text:p>3413.7</text:p>
          </table:table-cell>
          <table:table-cell office:value-type="float" office:value="3845.8" table:style-name="ce1">
            <text:p>3845.8</text:p>
          </table:table-cell>
          <table:table-cell office:value-type="float" office:value="4030.9778590000005" table:style-name="ce1">
            <text:p>4030.977859</text:p>
          </table:table-cell>
          <table:table-cell office:value-type="float" office:value="3871.7" table:style-name="ce1">
            <text:p>3871.7</text:p>
          </table:table-cell>
          <table:table-cell office:value-type="float" office:value="-159.27785900000072" table:style-name="ce1">
            <text:p>-159.277859</text:p>
          </table:table-cell>
          <table:table-cell office:value-type="float" office:value="-3.9513454196822125E-2" table:style-name="ce1">
            <text:p>-0.0395134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ector Privado y Externo</text:p>
          </table:table-cell>
          <table:table-cell office:value-type="float" office:value="114.5" table:style-name="ce1">
            <text:p>114.5</text:p>
          </table:table-cell>
          <table:table-cell office:value-type="float" office:value="23.2" table:style-name="ce1">
            <text:p>23.2</text:p>
          </table:table-cell>
          <table:table-cell office:value-type="float" office:value="297.57110235000005" table:style-name="ce1">
            <text:p>297.5711024</text:p>
          </table:table-cell>
          <table:table-cell office:value-type="float" office:value="54.7" table:style-name="ce1">
            <text:p>54.7</text:p>
          </table:table-cell>
          <table:table-cell office:value-type="float" office:value="-242.87110235000006" table:style-name="ce1">
            <text:p>-242.8711024</text:p>
          </table:table-cell>
          <table:table-cell office:value-type="float" office:value="-0.81617838705432344" table:style-name="ce1">
            <text:p>-0.8161783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Más pago de préstamo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mortizaciones</text:p>
          </table:table-cell>
          <table:table-cell office:value-type="float" office:value="948.7" table:style-name="ce1">
            <text:p>948.7</text:p>
          </table:table-cell>
          <table:table-cell office:value-type="float" office:value="1086.2" table:style-name="ce1">
            <text:p>1086.2</text:p>
          </table:table-cell>
          <table:table-cell office:value-type="float" office:value="1299.7438884000001" table:style-name="ce1">
            <text:p>1299.743888</text:p>
          </table:table-cell>
          <table:table-cell office:value-type="float" office:value="1310.94180411" table:style-name="ce1">
            <text:p>1310.941804</text:p>
          </table:table-cell>
          <table:table-cell office:value-type="float" office:value="11.197915709999961" table:style-name="ce1">
            <text:p>11.19791571</text:p>
          </table:table-cell>
          <table:table-cell office:value-type="float" office:value="8.6154786415535509E-3" table:style-name="ce1">
            <text:p>0.0086154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Total del gasto presupuestario</text:p>
          </table:table-cell>
          <table:table-cell office:value-type="float" office:value="23104.100000000002" table:style-name="ce1">
            <text:p>23104.1</text:p>
          </table:table-cell>
          <table:table-cell office:value-type="float" office:value="27395.400000000005" table:style-name="ce1">
            <text:p>27395.4</text:p>
          </table:table-cell>
          <table:table-cell office:value-type="float" office:value="31074.393050309998" table:style-name="ce1">
            <text:p>31074.39305</text:p>
          </table:table-cell>
          <table:table-cell office:value-type="float" office:value="28650.024823339998" table:style-name="ce1">
            <text:p>28650.02482</text:p>
          </table:table-cell>
          <table:table-cell office:value-type="float" office:value="-2424.3682269700003" table:style-name="ce1">
            <text:p>-2424.368227</text:p>
          </table:table-cell>
          <table:table-cell office:value-type="float" office:value="-7.8018200485683031E-2" table:style-name="ce1">
            <text:p>-0.0780182</text:p>
          </table:table-cell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  <table:table table:name="Entidad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Entidad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ferencias</text:p>
          </table:table-cell>
          <table:table-cell office:value-type="string" table:style-name="ce1">
            <text:p>Estructura del Gasto</text:p>
          </table:table-cell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2016 - 2015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Total</text:p>
          </table:table-cell>
          <table:table-cell office:value-type="float" office:value="23103.988097310001" table:style-name="ce1">
            <text:p>23103.9881</text:p>
          </table:table-cell>
          <table:table-cell office:value-type="float" office:value="27395.298993119992" table:style-name="ce1">
            <text:p>27395.29899</text:p>
          </table:table-cell>
          <table:table-cell office:value-type="float" office:value="31074.400000000001" table:style-name="ce1">
            <text:p>31074.4</text:p>
          </table:table-cell>
          <table:table-cell office:value-type="float" office:value="28650.029807400002" table:style-name="ce1">
            <text:p>28650.02981</text:p>
          </table:table-cell>
          <table:table-cell office:value-type="float" office:value="-2424.3701926000008" table:style-name="ce1">
            <text:p>-2424.370193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Obligaciones del Estado a Cargo del Tesoro</text:p>
          </table:table-cell>
          <table:table-cell office:value-type="float" office:value="8283.0174278699997" table:style-name="ce1">
            <text:p>8283.017428</text:p>
          </table:table-cell>
          <table:table-cell office:value-type="float" office:value="9263.7156618400004" table:style-name="ce1">
            <text:p>9263.715662</text:p>
          </table:table-cell>
          <table:table-cell office:value-type="float" office:value="10226.700000000001" table:style-name="ce1">
            <text:p>10226.7</text:p>
          </table:table-cell>
          <table:table-cell office:value-type="float" office:value="10051.904497089999" table:style-name="ce1">
            <text:p>10051.9045</text:p>
          </table:table-cell>
          <table:table-cell office:value-type="float" office:value="-174.79550291000123" table:style-name="ce1">
            <text:p>-174.7955029</text:p>
          </table:table-cell>
          <table:table-cell office:value-type="float" office:value="0.52860386354670841" table:style-name="ce1">
            <text:p>0.528603864</text:p>
          </table:table-cell>
          <table:table-cell office:value-type="float" office:value="49.497979043843166" table:style-name="ce1">
            <text:p>49.49797904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Servicios de la Deuda Pública</text:p>
          </table:table-cell>
          <table:table-cell office:value-type="float" office:value="3817.7076962699998" table:style-name="ce1">
            <text:p>3817.707696</text:p>
          </table:table-cell>
          <table:table-cell office:value-type="float" office:value="4234.3526331900002" table:style-name="ce1">
            <text:p>4234.352633</text:p>
          </table:table-cell>
          <table:table-cell office:value-type="float" office:value="5154.5" table:style-name="ce1">
            <text:p>5154.5</text:p>
          </table:table-cell>
          <table:table-cell office:value-type="float" office:value="5092.6119498299995" table:style-name="ce1">
            <text:p>5092.61195</text:p>
          </table:table-cell>
          <table:table-cell office:value-type="float" office:value="-61.888050170000497" table:style-name="ce1">
            <text:p>-61.88805017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6" table:style-name="ce1"/>
          <table:table-cell office:value-type="float" office:value="0.37137696212803978" table:style-name="ce1">
            <text:p>0.371376962</text:p>
          </table:table-cell>
          <table:table-cell office:value-type="float" office:value="39.373567953041736" table:style-name="ce1">
            <text:p>39.37356795</text:p>
          </table:table-cell>
          <table:table-cell table:number-columns-repeated="1637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Educación</text:p>
          </table:table-cell>
          <table:table-cell office:value-type="float" office:value="4232.7796804899999" table:style-name="ce1">
            <text:p>4232.77968</text:p>
          </table:table-cell>
          <table:table-cell office:value-type="float" office:value="4930.9978507599999" table:style-name="ce1">
            <text:p>4930.997851</text:p>
          </table:table-cell>
          <table:table-cell office:value-type="float" office:value="5745.9" table:style-name="ce1">
            <text:p>5745.9</text:p>
          </table:table-cell>
          <table:table-cell office:value-type="float" office:value="5892.3560985600006" table:style-name="ce1">
            <text:p>5892.356099</text:p>
          </table:table-cell>
          <table:table-cell office:value-type="float" office:value="146.45609856000101" table:style-name="ce1">
            <text:p>146.4560986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alud Pública y Asistencia Social</text:p>
          </table:table-cell>
          <table:table-cell office:value-type="float" office:value="1748.4246001899999" table:style-name="ce1">
            <text:p>1748.4246</text:p>
          </table:table-cell>
          <table:table-cell office:value-type="float" office:value="2454.3042087800004" table:style-name="ce1">
            <text:p>2454.304209</text:p>
          </table:table-cell>
          <table:table-cell office:value-type="float" office:value="2807.4" table:style-name="ce1">
            <text:p>2807.4</text:p>
          </table:table-cell>
          <table:table-cell office:value-type="float" office:value="2465.2786729899999" table:style-name="ce1">
            <text:p>2465.278673</text:p>
          </table:table-cell>
          <table:table-cell office:value-type="float" office:value="-342.12132701000019" table:style-name="ce1">
            <text:p>-342.121327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Gobernación</text:p>
          </table:table-cell>
          <table:table-cell office:value-type="float" office:value="1313.5646827799999" table:style-name="ce1">
            <text:p>1313.564683</text:p>
          </table:table-cell>
          <table:table-cell office:value-type="float" office:value="1542.92660484" table:style-name="ce1">
            <text:p>1542.926605</text:p>
          </table:table-cell>
          <table:table-cell office:value-type="float" office:value="2012.2" table:style-name="ce1">
            <text:p>2012.2</text:p>
          </table:table-cell>
          <table:table-cell office:value-type="float" office:value="1728.7941451500001" table:style-name="ce1">
            <text:p>1728.794145</text:p>
          </table:table-cell>
          <table:table-cell office:value-type="float" office:value="-283.40585484999997" table:style-name="ce1">
            <text:p>-283.4058549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Comunicaciones, Infraestructura y Vivienda</text:p>
          </table:table-cell>
          <table:table-cell office:value-type="float" office:value="1202.76451417" table:style-name="ce1">
            <text:p>1202.764514</text:p>
          </table:table-cell>
          <table:table-cell office:value-type="float" office:value="1577.54721516" table:style-name="ce1">
            <text:p>1577.547215</text:p>
          </table:table-cell>
          <table:table-cell office:value-type="float" office:value="1669.6" table:style-name="ce1">
            <text:p>1669.6</text:p>
          </table:table-cell>
          <table:table-cell office:value-type="float" office:value="553.53211805000001" table:style-name="ce1">
            <text:p>553.5321181</text:p>
          </table:table-cell>
          <table:table-cell office:value-type="float" office:value="-1116.0678819499999" table:style-name="ce1">
            <text:p>-1116.067882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Defensa Nacional</text:p>
          </table:table-cell>
          <table:table-cell office:value-type="float" office:value="770.20092292999993" table:style-name="ce1">
            <text:p>770.2009229</text:p>
          </table:table-cell>
          <table:table-cell office:value-type="float" office:value="895.60843980000004" table:style-name="ce1">
            <text:p>895.6084398</text:p>
          </table:table-cell>
          <table:table-cell office:value-type="float" office:value="952.4" table:style-name="ce1">
            <text:p>952.4</text:p>
          </table:table-cell>
          <table:table-cell office:value-type="float" office:value="889.39216820999991" table:style-name="ce1">
            <text:p>889.3921682</text:p>
          </table:table-cell>
          <table:table-cell office:value-type="float" office:value="-63.007831790000068" table:style-name="ce1">
            <text:p>-63.00783179</text:p>
          </table:table-cell>
          <table:table-cell office:value-type="float" office:value="0.10001917432525177" table:style-name="ce1">
            <text:p>0.100019174</text:p>
          </table:table-cell>
          <table:table-cell office:value-type="float" office:value="11.128453003115103" table:style-name="ce1">
            <text:p>11.128453</text:p>
          </table:table-cell>
          <table:table-cell table:number-columns-repeated="1637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Secretarías y Otras Dependencias del Ejecutivo</text:p>
          </table:table-cell>
          <table:table-cell office:value-type="float" office:value="488.66886755999997" table:style-name="ce1">
            <text:p>488.6688676</text:p>
          </table:table-cell>
          <table:table-cell office:value-type="float" office:value="562.86287128999993" table:style-name="ce1">
            <text:p>562.8628713</text:p>
          </table:table-cell>
          <table:table-cell office:value-type="float" office:value="542.29999999999995" table:style-name="ce1">
            <text:p>542.3</text:p>
          </table:table-cell>
          <table:table-cell office:value-type="float" office:value="437.92091737000004" table:style-name="ce1">
            <text:p>437.9209174</text:p>
          </table:table-cell>
          <table:table-cell office:value-type="float" office:value="-104.37908262999991" table:style-name="ce1">
            <text:p>-104.3790826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gricultura, Ganadería y Alimentación</text:p>
          </table:table-cell>
          <table:table-cell office:value-type="float" office:value="254.92742197999999" table:style-name="ce1">
            <text:p>254.927422</text:p>
          </table:table-cell>
          <table:table-cell office:value-type="float" office:value="413.12056837" table:style-name="ce1">
            <text:p>413.1205684</text:p>
          </table:table-cell>
          <table:table-cell office:value-type="float" office:value="496.6" table:style-name="ce1">
            <text:p>496.6</text:p>
          </table:table-cell>
          <table:table-cell office:value-type="float" office:value="345.61206809000004" table:style-name="ce1">
            <text:p>345.6120681</text:p>
          </table:table-cell>
          <table:table-cell office:value-type="float" office:value="-150.98793190999999" table:style-name="ce1">
            <text:p>-150.9879319</text:p>
          </table:table-cell>
          <table:table-cell table:number-columns-repeated="16377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Desarrollo Social</text:p>
          </table:table-cell>
          <table:table-cell office:value-type="float" office:value="42.184625800000006" table:style-name="ce1">
            <text:p>42.1846258</text:p>
          </table:table-cell>
          <table:table-cell office:value-type="float" office:value="525.45776981999995" table:style-name="ce1">
            <text:p>525.4577698</text:p>
          </table:table-cell>
          <table:table-cell office:value-type="float" office:value="406.5" table:style-name="ce1">
            <text:p>406.5</text:p>
          </table:table-cell>
          <table:table-cell office:value-type="float" office:value="184.70226308000002" table:style-name="ce1">
            <text:p>184.7022631</text:p>
          </table:table-cell>
          <table:table-cell office:value-type="float" office:value="-221.79773691999998" table:style-name="ce1">
            <text:p>-221.7977369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Trabajo y Previsión Social</text:p>
          </table:table-cell>
          <table:table-cell office:value-type="float" office:value="271.85383737000001" table:style-name="ce1">
            <text:p>271.8538374</text:p>
          </table:table-cell>
          <table:table-cell office:value-type="float" office:value="272.96354504000004" table:style-name="ce1">
            <text:p>272.963545</text:p>
          </table:table-cell>
          <table:table-cell office:value-type="float" office:value="298.5" table:style-name="ce1">
            <text:p>298.5</text:p>
          </table:table-cell>
          <table:table-cell office:value-type="float" office:value="296.57043164999999" table:style-name="ce1">
            <text:p>296.5704317</text:p>
          </table:table-cell>
          <table:table-cell office:value-type="float" office:value="-1.9295683500000109" table:style-name="ce1">
            <text:p>-1.92956835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elaciones Exteriores</text:p>
          </table:table-cell>
          <table:table-cell office:value-type="float" office:value="140.25656562999998" table:style-name="ce1">
            <text:p>140.2565656</text:p>
          </table:table-cell>
          <table:table-cell office:value-type="float" office:value="150.60156093999998" table:style-name="ce1">
            <text:p>150.6015609</text:p>
          </table:table-cell>
          <table:table-cell office:value-type="float" office:value="167.6" table:style-name="ce1">
            <text:p>167.6</text:p>
          </table:table-cell>
          <table:table-cell office:value-type="float" office:value="168.88111189" table:style-name="ce1">
            <text:p>168.8811119</text:p>
          </table:table-cell>
          <table:table-cell office:value-type="float" office:value="1.2811118900000054" table:style-name="ce1">
            <text:p>1.28111189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Cultura y Deportes</text:p>
          </table:table-cell>
          <table:table-cell office:value-type="float" office:value="96.973613520000015" table:style-name="ce1">
            <text:p>96.97361352</text:p>
          </table:table-cell>
          <table:table-cell office:value-type="float" office:value="112.51962949999999" table:style-name="ce1">
            <text:p>112.5196295</text:p>
          </table:table-cell>
          <table:table-cell office:value-type="float" office:value="143.69999999999999" table:style-name="ce1">
            <text:p>143.7</text:p>
          </table:table-cell>
          <table:table-cell office:value-type="float" office:value="121.09859485000001" table:style-name="ce1">
            <text:p>121.0985949</text:p>
          </table:table-cell>
          <table:table-cell office:value-type="float" office:value="-22.601405149999977" table:style-name="ce1">
            <text:p>-22.60140515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Finanzas Públicas</text:p>
          </table:table-cell>
          <table:table-cell office:value-type="float" office:value="99.346776250000005" table:style-name="ce1">
            <text:p>99.34677625</text:p>
          </table:table-cell>
          <table:table-cell office:value-type="float" office:value="125.75283014" table:style-name="ce1">
            <text:p>125.7528301</text:p>
          </table:table-cell>
          <table:table-cell office:value-type="float" office:value="129.69999999999999" table:style-name="ce1">
            <text:p>129.7</text:p>
          </table:table-cell>
          <table:table-cell office:value-type="float" office:value="129.87454446999999" table:style-name="ce1">
            <text:p>129.8745445</text:p>
          </table:table-cell>
          <table:table-cell office:value-type="float" office:value="0.17454447000000073" table:style-name="ce1">
            <text:p>0.17454447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Economía</text:p>
          </table:table-cell>
          <table:table-cell office:value-type="float" office:value="84.046195030000007" table:style-name="ce1">
            <text:p>84.04619503</text:p>
          </table:table-cell>
          <table:table-cell office:value-type="float" office:value="104.28400146" table:style-name="ce1">
            <text:p>104.2840015</text:p>
          </table:table-cell>
          <table:table-cell office:value-type="float" office:value="102.9" table:style-name="ce1">
            <text:p>102.9</text:p>
          </table:table-cell>
          <table:table-cell office:value-type="float" office:value="92.525025119999995" table:style-name="ce1">
            <text:p>92.52502512</text:p>
          </table:table-cell>
          <table:table-cell office:value-type="float" office:value="-10.374974880000011" table:style-name="ce1">
            <text:p>-10.37497488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esidencia de la República</text:p>
          </table:table-cell>
          <table:table-cell office:value-type="float" office:value="99.051264590000002" table:style-name="ce1">
            <text:p>99.05126459</text:p>
          </table:table-cell>
          <table:table-cell office:value-type="float" office:value="97.259068139999997" table:style-name="ce1">
            <text:p>97.25906814</text:p>
          </table:table-cell>
          <table:table-cell office:value-type="float" office:value="100.4" table:style-name="ce1">
            <text:p>100.4</text:p>
          </table:table-cell>
          <table:table-cell office:value-type="float" office:value="83.829214159999992" table:style-name="ce1">
            <text:p>83.82921416</text:p>
          </table:table-cell>
          <table:table-cell office:value-type="float" office:value="-16.570785840000013" table:style-name="ce1">
            <text:p>-16.57078584</text:p>
          </table:table-cell>
          <table:table-cell table:number-columns-repeated="16377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mbiente y Recursos Naturales</text:p>
          </table:table-cell>
          <table:table-cell office:value-type="float" office:value="41.208710000000004" table:style-name="ce1">
            <text:p>41.20871</text:p>
          </table:table-cell>
          <table:table-cell office:value-type="float" office:value="47.408804629999999" table:style-name="ce1">
            <text:p>47.40880463</text:p>
          </table:table-cell>
          <table:table-cell office:value-type="float" office:value="53.3" table:style-name="ce1">
            <text:p>53.3</text:p>
          </table:table-cell>
          <table:table-cell office:value-type="float" office:value="56.625987680000001" table:style-name="ce1">
            <text:p>56.62598768</text:p>
          </table:table-cell>
          <table:table-cell office:value-type="float" office:value="3.3259876800000043" table:style-name="ce1">
            <text:p>3.32598768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Energía y Minas</text:p>
          </table:table-cell>
          <table:table-cell office:value-type="float" office:value="90.828627949999998" table:style-name="ce1">
            <text:p>90.82862795</text:p>
          </table:table-cell>
          <table:table-cell office:value-type="float" office:value="56.205113149999995" table:style-name="ce1">
            <text:p>56.20511315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29.0763006" table:style-name="ce1">
            <text:p>29.0763006</text:p>
          </table:table-cell>
          <table:table-cell office:value-type="float" office:value="-6.2236993999999974" table:style-name="ce1">
            <text:p>-6.2236994</text:p>
          </table:table-cell>
          <table:table-cell table:number-columns-repeated="16377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Procuraduría General de la Nación</text:p>
          </table:table-cell>
          <table:table-cell office:value-type="float" office:value="26.182066930000001" table:style-name="ce1">
            <text:p>26.18206693</text:p>
          </table:table-cell>
          <table:table-cell office:value-type="float" office:value="27.410616269999998" table:style-name="ce1">
            <text:p>27.41061627</text:p>
          </table:table-cell>
          <table:table-cell office:value-type="float" office:value="28.9" table:style-name="ce1">
            <text:p>28.9</text:p>
          </table:table-cell>
          <table:table-cell office:value-type="float" office:value="29.443698559999998" table:style-name="ce1">
            <text:p>29.44369856</text:p>
          </table:table-cell>
          <table:table-cell office:value-type="float" office:value="0.54369855999999928" table:style-name="ce1">
            <text:p>0.54369856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Crecimiento</text:p>
          </table:table-cell>
          <table:table-cell table:style-name="ce1"/>
          <table:table-cell office:value-type="float" office:value="0.18573896756420294" table:style-name="ce1">
            <text:p>0.185738968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style-name="ce1">
            <text:p>Obligaciones del Estado y Deuda Pública</text:p>
          </table:table-cell>
          <table:table-cell office:value-type="float" office:value="49.5" table:style-name="ce1">
            <text:p>49.5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Entidad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ferencias 2016 - 2015</text:p>
          </table:table-cell>
          <table:table-cell table:number-columns-repeated="4" table:style-name="ce1"/>
          <table:table-cell office:value-type="string" table:style-name="ce1">
            <text:p>Educación, Salud, Seguridad e Infraestructura</text:p>
          </table:table-cell>
          <table:table-cell office:value-type="float" office:value="39.4" table:style-name="ce1">
            <text:p>39.4</text:p>
          </table:table-cell>
          <table:table-cell table:number-columns-repeated="16371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Absolutas</text:p>
          </table:table-cell>
          <table:table-cell office:value-type="string" table:style-name="ce1">
            <text:p>Relativas</text:p>
          </table:table-cell>
          <table:table-cell table:number-columns-repeated="3" table:style-name="ce1"/>
          <table:table-cell office:value-type="string" table:style-name="ce1">
            <text:p>Resto de la Administración Central</text:p>
          </table:table-cell>
          <table:table-cell office:value-type="float" office:value="11.1" table:style-name="ce1">
            <text:p>11.1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">
            <text:p>Total</text:p>
          </table:table-cell>
          <table:table-cell office:value-type="float" office:value="23103.988097310001" table:style-name="ce1">
            <text:p>23103.9881</text:p>
          </table:table-cell>
          <table:table-cell office:value-type="float" office:value="27395.298993119992" table:style-name="ce1">
            <text:p>27395.29899</text:p>
          </table:table-cell>
          <table:table-cell office:value-type="float" office:value="31074.400000000001" table:style-name="ce1">
            <text:p>31074.4</text:p>
          </table:table-cell>
          <table:table-cell office:value-type="float" office:value="28650.029807400002" table:style-name="ce1">
            <text:p>28650.02981</text:p>
          </table:table-cell>
          <table:table-cell office:value-type="float" office:value="-2424.3701926000008" table:style-name="ce1">
            <text:p>-2424.370193</text:p>
          </table:table-cell>
          <table:table-cell office:value-type="float" office:value="-7.8018246292768365E-2" table:style-name="ce1">
            <text:p>-0.078018246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Obligaciones del Estado a Cargo del Tesoro</text:p>
          </table:table-cell>
          <table:table-cell office:value-type="float" office:value="8283.0174278699997" table:style-name="ce1">
            <text:p>8283.017428</text:p>
          </table:table-cell>
          <table:table-cell office:value-type="float" office:value="9263.7156618400004" table:style-name="ce1">
            <text:p>9263.715662</text:p>
          </table:table-cell>
          <table:table-cell office:value-type="float" office:value="10226.700000000001" table:style-name="ce1">
            <text:p>10226.7</text:p>
          </table:table-cell>
          <table:table-cell office:value-type="float" office:value="10051.904497089999" table:style-name="ce1">
            <text:p>10051.9045</text:p>
          </table:table-cell>
          <table:table-cell office:value-type="float" office:value="-174.79550291000123" table:style-name="ce1">
            <text:p>-174.7955029</text:p>
          </table:table-cell>
          <table:table-cell office:value-type="float" office:value="-1.7092072996176738E-2" table:style-name="ce1">
            <text:p>-0.017092073</text:p>
          </table:table-cell>
          <table:table-cell table:number-columns-repeated="3" table:style-name="ce1"/>
          <table:table-cell office:value-type="string" table:style-name="ce1">
            <text:p>Obligaciones del Estado y Deuda Pública</text:p>
          </table:table-cell>
          <table:table-cell office:value-type="float" office:value="52.9" table:style-name="ce1">
            <text:p>52.9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">
            <text:p>Servicios de la Deuda Pública</text:p>
          </table:table-cell>
          <table:table-cell office:value-type="float" office:value="3817.7076962699998" table:style-name="ce1">
            <text:p>3817.707696</text:p>
          </table:table-cell>
          <table:table-cell office:value-type="float" office:value="4234.3526331900002" table:style-name="ce1">
            <text:p>4234.352633</text:p>
          </table:table-cell>
          <table:table-cell office:value-type="float" office:value="5154.5" table:style-name="ce1">
            <text:p>5154.5</text:p>
          </table:table-cell>
          <table:table-cell office:value-type="float" office:value="5092.6119498299995" table:style-name="ce1">
            <text:p>5092.61195</text:p>
          </table:table-cell>
          <table:table-cell office:value-type="float" office:value="-61.888050170000497" table:style-name="ce1">
            <text:p>-61.88805017</text:p>
          </table:table-cell>
          <table:table-cell office:value-type="float" office:value="-1.2006605911339676E-2" table:style-name="ce1">
            <text:p>-0.012006606</text:p>
          </table:table-cell>
          <table:table-cell table:number-columns-repeated="3" table:style-name="ce1"/>
          <table:table-cell office:value-type="string" table:style-name="ce1">
            <text:p>Educación, Salud, Seguridad e Infraestructura</text:p>
          </table:table-cell>
          <table:table-cell office:value-type="float" office:value="37.1" table:style-name="ce1">
            <text:p>37.1</text:p>
          </table:table-cell>
          <table:table-cell table:number-columns-repeated="16371"/>
        </table:table-row>
        <table:table-row table:style-name="ro1">
          <table:table-cell/>
          <table:table-cell table:number-columns-repeated="10" table:style-name="ce1"/>
          <table:table-cell office:value-type="string" table:style-name="ce1">
            <text:p>Resto de la Administración Central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">
            <text:p>Educación</text:p>
          </table:table-cell>
          <table:table-cell office:value-type="float" office:value="4232.7796804899999" table:style-name="ce1">
            <text:p>4232.77968</text:p>
          </table:table-cell>
          <table:table-cell office:value-type="float" office:value="4930.9978507599999" table:style-name="ce1">
            <text:p>4930.997851</text:p>
          </table:table-cell>
          <table:table-cell office:value-type="float" office:value="5745.9" table:style-name="ce1">
            <text:p>5745.9</text:p>
          </table:table-cell>
          <table:table-cell office:value-type="float" office:value="5892.3560985600006" table:style-name="ce1">
            <text:p>5892.356099</text:p>
          </table:table-cell>
          <table:table-cell office:value-type="float" office:value="146.45609856000101" table:style-name="ce1">
            <text:p>146.4560986</text:p>
          </table:table-cell>
          <table:table-cell office:value-type="float" office:value="2.5488800459458217E-2" table:style-name="ce1">
            <text:p>0.0254888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Salud Pública y Asistencia Social</text:p>
          </table:table-cell>
          <table:table-cell office:value-type="float" office:value="1748.4246001899999" table:style-name="ce1">
            <text:p>1748.4246</text:p>
          </table:table-cell>
          <table:table-cell office:value-type="float" office:value="2454.3042087800004" table:style-name="ce1">
            <text:p>2454.304209</text:p>
          </table:table-cell>
          <table:table-cell office:value-type="float" office:value="2807.4" table:style-name="ce1">
            <text:p>2807.4</text:p>
          </table:table-cell>
          <table:table-cell office:value-type="float" office:value="2465.2786729899999" table:style-name="ce1">
            <text:p>2465.278673</text:p>
          </table:table-cell>
          <table:table-cell office:value-type="float" office:value="-342.12132701000019" table:style-name="ce1">
            <text:p>-342.121327</text:p>
          </table:table-cell>
          <table:table-cell office:value-type="float" office:value="-0.1218641187611314" table:style-name="ce1">
            <text:p>-0.121864119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Gobernación</text:p>
          </table:table-cell>
          <table:table-cell office:value-type="float" office:value="1313.5646827799999" table:style-name="ce1">
            <text:p>1313.564683</text:p>
          </table:table-cell>
          <table:table-cell office:value-type="float" office:value="1542.92660484" table:style-name="ce1">
            <text:p>1542.926605</text:p>
          </table:table-cell>
          <table:table-cell office:value-type="float" office:value="2012.2" table:style-name="ce1">
            <text:p>2012.2</text:p>
          </table:table-cell>
          <table:table-cell office:value-type="float" office:value="1728.7941451500001" table:style-name="ce1">
            <text:p>1728.794145</text:p>
          </table:table-cell>
          <table:table-cell office:value-type="float" office:value="-283.40585484999997" table:style-name="ce1">
            <text:p>-283.4058549</text:p>
          </table:table-cell>
          <table:table-cell office:value-type="float" office:value="-0.14084378036477488" table:style-name="ce1">
            <text:p>-0.14084378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Comunicaciones, Infraestructura y Vivienda</text:p>
          </table:table-cell>
          <table:table-cell office:value-type="float" office:value="1202.76451417" table:style-name="ce1">
            <text:p>1202.764514</text:p>
          </table:table-cell>
          <table:table-cell office:value-type="float" office:value="1577.54721516" table:style-name="ce1">
            <text:p>1577.547215</text:p>
          </table:table-cell>
          <table:table-cell office:value-type="float" office:value="1669.6" table:style-name="ce1">
            <text:p>1669.6</text:p>
          </table:table-cell>
          <table:table-cell office:value-type="float" office:value="553.53211805000001" table:style-name="ce1">
            <text:p>553.5321181</text:p>
          </table:table-cell>
          <table:table-cell office:value-type="float" office:value="-1116.0678819499999" table:style-name="ce1">
            <text:p>-1116.067882</text:p>
          </table:table-cell>
          <table:table-cell office:value-type="float" office:value="-0.66846423212146622" table:style-name="ce1">
            <text:p>-0.668464232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efensa Nacional</text:p>
          </table:table-cell>
          <table:table-cell office:value-type="float" office:value="770.20092292999993" table:style-name="ce1">
            <text:p>770.2009229</text:p>
          </table:table-cell>
          <table:table-cell office:value-type="float" office:value="895.60843980000004" table:style-name="ce1">
            <text:p>895.6084398</text:p>
          </table:table-cell>
          <table:table-cell office:value-type="float" office:value="952.4" table:style-name="ce1">
            <text:p>952.4</text:p>
          </table:table-cell>
          <table:table-cell office:value-type="float" office:value="889.39216820999991" table:style-name="ce1">
            <text:p>889.3921682</text:p>
          </table:table-cell>
          <table:table-cell office:value-type="float" office:value="-63.007831790000068" table:style-name="ce1">
            <text:p>-63.00783179</text:p>
          </table:table-cell>
          <table:table-cell office:value-type="float" office:value="-6.6156900241495287E-2" table:style-name="ce1">
            <text:p>-0.0661569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Secretarías y Otras Dependencias del Ejecutivo</text:p>
          </table:table-cell>
          <table:table-cell office:value-type="float" office:value="488.66886755999997" table:style-name="ce1">
            <text:p>488.6688676</text:p>
          </table:table-cell>
          <table:table-cell office:value-type="float" office:value="562.86287128999993" table:style-name="ce1">
            <text:p>562.8628713</text:p>
          </table:table-cell>
          <table:table-cell office:value-type="float" office:value="542.29999999999995" table:style-name="ce1">
            <text:p>542.3</text:p>
          </table:table-cell>
          <table:table-cell office:value-type="float" office:value="437.92091737000004" table:style-name="ce1">
            <text:p>437.9209174</text:p>
          </table:table-cell>
          <table:table-cell office:value-type="float" office:value="-104.37908262999991" table:style-name="ce1">
            <text:p>-104.3790826</text:p>
          </table:table-cell>
          <table:table-cell office:value-type="float" office:value="-0.19247479739996293" table:style-name="ce1">
            <text:p>-0.192474797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Agricultura, Ganadería y Alimentación</text:p>
          </table:table-cell>
          <table:table-cell office:value-type="float" office:value="254.92742197999999" table:style-name="ce1">
            <text:p>254.927422</text:p>
          </table:table-cell>
          <table:table-cell office:value-type="float" office:value="413.12056837" table:style-name="ce1">
            <text:p>413.1205684</text:p>
          </table:table-cell>
          <table:table-cell office:value-type="float" office:value="496.6" table:style-name="ce1">
            <text:p>496.6</text:p>
          </table:table-cell>
          <table:table-cell office:value-type="float" office:value="345.61206809000004" table:style-name="ce1">
            <text:p>345.6120681</text:p>
          </table:table-cell>
          <table:table-cell office:value-type="float" office:value="-150.98793190999999" table:style-name="ce1">
            <text:p>-150.9879319</text:p>
          </table:table-cell>
          <table:table-cell office:value-type="float" office:value="-0.30404335865888027" table:style-name="ce1">
            <text:p>-0.304043359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Desarrollo Social</text:p>
          </table:table-cell>
          <table:table-cell office:value-type="float" office:value="42.184625800000006" table:style-name="ce1">
            <text:p>42.1846258</text:p>
          </table:table-cell>
          <table:table-cell office:value-type="float" office:value="525.45776981999995" table:style-name="ce1">
            <text:p>525.4577698</text:p>
          </table:table-cell>
          <table:table-cell office:value-type="float" office:value="406.5" table:style-name="ce1">
            <text:p>406.5</text:p>
          </table:table-cell>
          <table:table-cell office:value-type="float" office:value="184.70226308000002" table:style-name="ce1">
            <text:p>184.7022631</text:p>
          </table:table-cell>
          <table:table-cell office:value-type="float" office:value="-221.79773691999998" table:style-name="ce1">
            <text:p>-221.7977369</text:p>
          </table:table-cell>
          <table:table-cell office:value-type="float" office:value="-0.54562788910209103" table:style-name="ce1">
            <text:p>-0.545627889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Trabajo y Previsión Social</text:p>
          </table:table-cell>
          <table:table-cell office:value-type="float" office:value="271.85383737000001" table:style-name="ce1">
            <text:p>271.8538374</text:p>
          </table:table-cell>
          <table:table-cell office:value-type="float" office:value="272.96354504000004" table:style-name="ce1">
            <text:p>272.963545</text:p>
          </table:table-cell>
          <table:table-cell office:value-type="float" office:value="298.5" table:style-name="ce1">
            <text:p>298.5</text:p>
          </table:table-cell>
          <table:table-cell office:value-type="float" office:value="296.57043164999999" table:style-name="ce1">
            <text:p>296.5704317</text:p>
          </table:table-cell>
          <table:table-cell office:value-type="float" office:value="-1.9295683500000109" table:style-name="ce1">
            <text:p>-1.92956835</text:p>
          </table:table-cell>
          <table:table-cell office:value-type="float" office:value="-6.4642155778894053E-3" table:style-name="ce1">
            <text:p>-0.006464216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Relaciones Exteriores</text:p>
          </table:table-cell>
          <table:table-cell office:value-type="float" office:value="140.25656562999998" table:style-name="ce1">
            <text:p>140.2565656</text:p>
          </table:table-cell>
          <table:table-cell office:value-type="float" office:value="150.60156093999998" table:style-name="ce1">
            <text:p>150.6015609</text:p>
          </table:table-cell>
          <table:table-cell office:value-type="float" office:value="167.6" table:style-name="ce1">
            <text:p>167.6</text:p>
          </table:table-cell>
          <table:table-cell office:value-type="float" office:value="168.88111189" table:style-name="ce1">
            <text:p>168.8811119</text:p>
          </table:table-cell>
          <table:table-cell office:value-type="float" office:value="1.2811118900000054" table:style-name="ce1">
            <text:p>1.28111189</text:p>
          </table:table-cell>
          <table:table-cell office:value-type="float" office:value="7.6438656921240522E-3" table:style-name="ce1">
            <text:p>0.007643866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Cultura y Deportes</text:p>
          </table:table-cell>
          <table:table-cell office:value-type="float" office:value="96.973613520000015" table:style-name="ce1">
            <text:p>96.97361352</text:p>
          </table:table-cell>
          <table:table-cell office:value-type="float" office:value="112.51962949999999" table:style-name="ce1">
            <text:p>112.5196295</text:p>
          </table:table-cell>
          <table:table-cell office:value-type="float" office:value="143.69999999999999" table:style-name="ce1">
            <text:p>143.7</text:p>
          </table:table-cell>
          <table:table-cell office:value-type="float" office:value="121.09859485000001" table:style-name="ce1">
            <text:p>121.0985949</text:p>
          </table:table-cell>
          <table:table-cell office:value-type="float" office:value="-22.601405149999977" table:style-name="ce1">
            <text:p>-22.60140515</text:p>
          </table:table-cell>
          <table:table-cell office:value-type="float" office:value="-0.15728187299930396" table:style-name="ce1">
            <text:p>-0.15728187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Finanzas Públicas</text:p>
          </table:table-cell>
          <table:table-cell office:value-type="float" office:value="99.346776250000005" table:style-name="ce1">
            <text:p>99.34677625</text:p>
          </table:table-cell>
          <table:table-cell office:value-type="float" office:value="125.75283014" table:style-name="ce1">
            <text:p>125.7528301</text:p>
          </table:table-cell>
          <table:table-cell office:value-type="float" office:value="129.69999999999999" table:style-name="ce1">
            <text:p>129.7</text:p>
          </table:table-cell>
          <table:table-cell office:value-type="float" office:value="129.87454446999999" table:style-name="ce1">
            <text:p>129.8745445</text:p>
          </table:table-cell>
          <table:table-cell office:value-type="float" office:value="0.17454447000000073" table:style-name="ce1">
            <text:p>0.17454447</text:p>
          </table:table-cell>
          <table:table-cell office:value-type="float" office:value="1.3457553585196535E-3" table:style-name="ce1">
            <text:p>0.00134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Economía</text:p>
          </table:table-cell>
          <table:table-cell office:value-type="float" office:value="84.046195030000007" table:style-name="ce1">
            <text:p>84.04619503</text:p>
          </table:table-cell>
          <table:table-cell office:value-type="float" office:value="104.28400146" table:style-name="ce1">
            <text:p>104.2840015</text:p>
          </table:table-cell>
          <table:table-cell office:value-type="float" office:value="102.9" table:style-name="ce1">
            <text:p>102.9</text:p>
          </table:table-cell>
          <table:table-cell office:value-type="float" office:value="92.525025119999995" table:style-name="ce1">
            <text:p>92.52502512</text:p>
          </table:table-cell>
          <table:table-cell office:value-type="float" office:value="-10.374974880000011" table:style-name="ce1">
            <text:p>-10.37497488</text:p>
          </table:table-cell>
          <table:table-cell office:value-type="float" office:value="-0.10082580058309049" table:style-name="ce1">
            <text:p>-0.1008258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Presidencia de la República</text:p>
          </table:table-cell>
          <table:table-cell office:value-type="float" office:value="99.051264590000002" table:style-name="ce1">
            <text:p>99.05126459</text:p>
          </table:table-cell>
          <table:table-cell office:value-type="float" office:value="97.259068139999997" table:style-name="ce1">
            <text:p>97.25906814</text:p>
          </table:table-cell>
          <table:table-cell office:value-type="float" office:value="100.4" table:style-name="ce1">
            <text:p>100.4</text:p>
          </table:table-cell>
          <table:table-cell office:value-type="float" office:value="83.829214159999992" table:style-name="ce1">
            <text:p>83.82921416</text:p>
          </table:table-cell>
          <table:table-cell office:value-type="float" office:value="-16.570785840000013" table:style-name="ce1">
            <text:p>-16.57078584</text:p>
          </table:table-cell>
          <table:table-cell office:value-type="float" office:value="-0.16504766772908369" table:style-name="ce1">
            <text:p>-0.1650476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Ambiente y Recursos Naturales</text:p>
          </table:table-cell>
          <table:table-cell office:value-type="float" office:value="41.208710000000004" table:style-name="ce1">
            <text:p>41.20871</text:p>
          </table:table-cell>
          <table:table-cell office:value-type="float" office:value="47.408804629999999" table:style-name="ce1">
            <text:p>47.40880463</text:p>
          </table:table-cell>
          <table:table-cell office:value-type="float" office:value="53.3" table:style-name="ce1">
            <text:p>53.3</text:p>
          </table:table-cell>
          <table:table-cell office:value-type="float" office:value="56.625987680000001" table:style-name="ce1">
            <text:p>56.62598768</text:p>
          </table:table-cell>
          <table:table-cell office:value-type="float" office:value="3.3259876800000043" table:style-name="ce1">
            <text:p>3.32598768</text:p>
          </table:table-cell>
          <table:table-cell office:value-type="float" office:value="6.2401269793621171E-2" table:style-name="ce1">
            <text:p>0.062401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Energía y Minas</text:p>
          </table:table-cell>
          <table:table-cell office:value-type="float" office:value="90.828627949999998" table:style-name="ce1">
            <text:p>90.82862795</text:p>
          </table:table-cell>
          <table:table-cell office:value-type="float" office:value="56.205113149999995" table:style-name="ce1">
            <text:p>56.20511315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29.0763006" table:style-name="ce1">
            <text:p>29.0763006</text:p>
          </table:table-cell>
          <table:table-cell office:value-type="float" office:value="-6.2236993999999974" table:style-name="ce1">
            <text:p>-6.2236994</text:p>
          </table:table-cell>
          <table:table-cell office:value-type="float" office:value="-0.17630876487252123" table:style-name="ce1">
            <text:p>-0.1763087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Procuraduría General de la Nación</text:p>
          </table:table-cell>
          <table:table-cell office:value-type="float" office:value="26.182066930000001" table:style-name="ce1">
            <text:p>26.18206693</text:p>
          </table:table-cell>
          <table:table-cell office:value-type="float" office:value="27.410616269999998" table:style-name="ce1">
            <text:p>27.41061627</text:p>
          </table:table-cell>
          <table:table-cell office:value-type="float" office:value="28.9" table:style-name="ce1">
            <text:p>28.9</text:p>
          </table:table-cell>
          <table:table-cell office:value-type="float" office:value="29.443698559999998" table:style-name="ce1">
            <text:p>29.44369856</text:p>
          </table:table-cell>
          <table:table-cell office:value-type="float" office:value="0.54369855999999928" table:style-name="ce1">
            <text:p>0.54369856</text:p>
          </table:table-cell>
          <table:table-cell office:value-type="float" office:value="1.8813098961937696E-2" table:style-name="ce1">
            <text:p>0.018813099</text:p>
          </table:table-cell>
          <table:table-cell table:number-columns-repeated="16376"/>
        </table:table-row>
        <table:table-row table:number-rows-repeated="1048521" table:style-name="ro1">
          <table:table-cell table:number-columns-repeated="16384"/>
        </table:table-row>
      </table:table>
      <table:table table:name="Fte_1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6" table:style-name="ce1"/>
          <table:table-cell office:value-type="float" office:value="2015" table:style-name="ce1">
            <text:p>2015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% Ejecución Fuente 11</text:p>
          </table:table-cell>
          <table:table-cell office:value-type="string" table:style-name="ce1">
            <text:p>Promedio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Deuda</text:p>
          </table:table-cell>
          <table:table-cell office:value-type="float" office:value="52.935781919893621" table:style-name="ce1">
            <text:p>52.93578192</text:p>
          </table:table-cell>
          <table:table-cell office:value-type="float" office:value="45" table:style-name="ce1">
            <text:p>45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Defensa</text:p>
          </table:table-cell>
          <table:table-cell office:value-type="float" office:value="47.457823641950256" table:style-name="ce1">
            <text:p>47.45782364</text:p>
          </table:table-cell>
          <table:table-cell office:value-type="float" office:value="45" table:style-name="ce1">
            <text:p>45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Educación</text:p>
          </table:table-cell>
          <table:table-cell office:value-type="float" office:value="46.27781681892715" table:style-name="ce1">
            <text:p>46.27781682</text:p>
          </table:table-cell>
          <table:table-cell office:value-type="float" office:value="45" table:style-name="ce1">
            <text:p>45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Procuraduría</text:p>
          </table:table-cell>
          <table:table-cell office:value-type="float" office:value="45.714285714285715" table:style-name="ce1">
            <text:p>45.71428571</text:p>
          </table:table-cell>
          <table:table-cell office:value-type="float" office:value="45" table:style-name="ce1">
            <text:p>45</text:p>
          </table:table-cell>
          <table:table-cell table:number-columns-repeated="16380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Salud</text:p>
          </table:table-cell>
          <table:table-cell office:value-type="float" office:value="45.098558279710019" table:style-name="ce1">
            <text:p>45.09855828</text:p>
          </table:table-cell>
          <table:table-cell office:value-type="float" office:value="45" table:style-name="ce1">
            <text:p>45</text:p>
          </table:table-cell>
          <table:table-cell table:number-columns-repeated="16380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Finanzas</text:p>
          </table:table-cell>
          <table:table-cell office:value-type="float" office:value="44.731332868108851" table:style-name="ce1">
            <text:p>44.73133287</text:p>
          </table:table-cell>
          <table:table-cell office:value-type="float" office:value="45" table:style-name="ce1">
            <text:p>45</text:p>
          </table:table-cell>
          <table:table-cell table:number-columns-repeated="16380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Relaciones<text:s/></text:p>
          </table:table-cell>
          <table:table-cell office:value-type="float" office:value="44.456492274329094" table:style-name="ce1">
            <text:p>44.45649227</text:p>
          </table:table-cell>
          <table:table-cell office:value-type="float" office:value="45" table:style-name="ce1">
            <text:p>45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rabajo</text:p>
          </table:table-cell>
          <table:table-cell office:value-type="float" office:value="44.342105263157897" table:style-name="ce1">
            <text:p>44.34210526</text:p>
          </table:table-cell>
          <table:table-cell office:value-type="float" office:value="45" table:style-name="ce1">
            <text:p>45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Obligaciones</text:p>
          </table:table-cell>
          <table:table-cell office:value-type="float" office:value="43.328539389124117" table:style-name="ce1">
            <text:p>43.32853939</text:p>
          </table:table-cell>
          <table:table-cell office:value-type="float" office:value="45" table:style-name="ce1">
            <text:p>45</text:p>
          </table:table-cell>
          <table:table-cell table:number-columns-repeated="16380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Cultura</text:p>
          </table:table-cell>
          <table:table-cell office:value-type="float" office:value="42.826892535733194" table:style-name="ce1">
            <text:p>42.82689254</text:p>
          </table:table-cell>
          <table:table-cell office:value-type="float" office:value="45" table:style-name="ce1">
            <text:p>45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nergía</text:p>
          </table:table-cell>
          <table:table-cell office:value-type="float" office:value="41.827768014059757" table:style-name="ce1">
            <text:p>41.82776801</text:p>
          </table:table-cell>
          <table:table-cell office:value-type="float" office:value="45" table:style-name="ce1">
            <text:p>45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Gobernación</text:p>
          </table:table-cell>
          <table:table-cell office:value-type="float" office:value="41.550224097020831" table:style-name="ce1">
            <text:p>41.5502241</text:p>
          </table:table-cell>
          <table:table-cell office:value-type="float" office:value="45" table:style-name="ce1">
            <text:p>45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mbiente</text:p>
          </table:table-cell>
          <table:table-cell office:value-type="float" office:value="41.463414634146346" table:style-name="ce1">
            <text:p>41.46341463</text:p>
          </table:table-cell>
          <table:table-cell office:value-type="float" office:value="45" table:style-name="ce1">
            <text:p>45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residencia</text:p>
          </table:table-cell>
          <table:table-cell office:value-type="float" office:value="41.118743866535816" table:style-name="ce1">
            <text:p>41.1187438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Secretarías</text:p>
          </table:table-cell>
          <table:table-cell office:value-type="float" office:value="40.912305516265917" table:style-name="ce1">
            <text:p>40.9123055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Economía</text:p>
          </table:table-cell>
          <table:table-cell office:value-type="float" office:value="40.810202550637655" table:style-name="ce1">
            <text:p>40.8102025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esarrollo Social</text:p>
          </table:table-cell>
          <table:table-cell office:value-type="float" office:value="32.528589580686152" table:style-name="ce1">
            <text:p>32.5285895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gricultura</text:p>
          </table:table-cell>
          <table:table-cell office:value-type="float" office:value="31.031900554141078" table:style-name="ce1">
            <text:p>31.0319005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Comunicaciones</text:p>
          </table:table-cell>
          <table:table-cell office:value-type="float" office:value="25.917342603321746" table:style-name="ce1">
            <text:p>25.917342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16383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16383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16383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16383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16383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10" table:style-name="ce1"/>
          <table:table-cell office:value-type="string" table:style-name="ce1">
            <text:p>Presupuesto Vigente Gasto (Mill)</text:p>
          </table:table-cell>
          <table:table-cell office:value-type="string" table:style-name="ce1">
            <text:p>Devengado Acumulado (Mill)</text:p>
          </table:table-cell>
          <table:table-cell table:number-columns-repeated="16371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1113-0008 - MINISTERIO DE EDUCACIÓN</text:p>
          </table:table-cell>
          <table:table-cell office:value-type="float" office:value="10672.5" table:style-name="ce1">
            <text:p>10672.5</text:p>
          </table:table-cell>
          <table:table-cell table:number-columns-repeated="6" table:style-name="ce1"/>
          <table:table-cell office:value-type="float" office:value="42551" table:style-name="ce1">
            <text:p>42551</text:p>
          </table:table-cell>
          <table:table-cell office:value-type="float" office:value="42551" table:style-name="ce1">
            <text:p>42551</text:p>
          </table:table-cell>
          <table:table-cell table:number-columns-repeated="16371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string" table:style-name="ce1">
            <text:p>1113-0018 - OBLIGACIONES DEL ESTADO A CARGO DEL TESORO</text:p>
          </table:table-cell>
          <table:table-cell office:value-type="float" office:value="9943.1" table:style-name="ce1">
            <text:p>9943.1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string" table:style-name="ce1">
            <text:p>1113-0009 - MINISTERIO DE SALUD PÚBLICA Y ASISTENCIA SOCIAL</text:p>
          </table:table-cell>
          <table:table-cell office:value-type="float" office:value="4910.8" table:style-name="ce1">
            <text:p>4910.8</text:p>
          </table:table-cell>
          <table:table-cell table:number-columns-repeated="5" table:style-name="ce1"/>
          <table:table-cell office:value-type="string" table:style-name="ce1">
            <text:p>1113-0019 - SERVICIOS DE LA DEUDA PUBLICA</text:p>
          </table:table-cell>
          <table:table-cell office:value-type="float" office:value="4361.7" table:style-name="ce1">
            <text:p>4361.7</text:p>
          </table:table-cell>
          <table:table-cell office:value-type="float" office:value="2308.9" table:style-name="ce1">
            <text:p>2308.9</text:p>
          </table:table-cell>
          <table:table-cell office:value-type="float" office:value="52.935781919893621" table:style-name="ce1">
            <text:p>52.93578192</text:p>
          </table:table-cell>
          <table:table-cell table:number-columns-repeated="16370"/>
        </table:table-row>
        <table:table-row table:style-name="ro1"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string" table:style-name="ce1">
            <text:p>1113-0019 - SERVICIOS DE LA DEUDA PUBLICA</text:p>
          </table:table-cell>
          <table:table-cell office:value-type="float" office:value="4361.7" table:style-name="ce1">
            <text:p>4361.7</text:p>
          </table:table-cell>
          <table:table-cell table:number-columns-repeated="5" table:style-name="ce1"/>
          <table:table-cell office:value-type="string" table:style-name="ce1">
            <text:p>1113-0006 - MINISTERIO DE LA DEFENSA NACIONAL</text:p>
          </table:table-cell>
          <table:table-cell office:value-type="float" office:value="1724.9" table:style-name="ce1">
            <text:p>1724.9</text:p>
          </table:table-cell>
          <table:table-cell office:value-type="float" office:value="818.6" table:style-name="ce1">
            <text:p>818.6</text:p>
          </table:table-cell>
          <table:table-cell office:value-type="float" office:value="47.457823641950256" table:style-name="ce1">
            <text:p>47.45782364</text:p>
          </table:table-cell>
          <table:table-cell table:number-columns-repeated="16370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string" table:style-name="ce1">
            <text:p>1113-0005 - MINISTERIO DE GOBERNACIÓN</text:p>
          </table:table-cell>
          <table:table-cell office:value-type="float" office:value="3034.4" table:style-name="ce1">
            <text:p>3034.4</text:p>
          </table:table-cell>
          <table:table-cell table:number-columns-repeated="5" table:style-name="ce1"/>
          <table:table-cell office:value-type="string" table:style-name="ce1">
            <text:p>1113-0008 - MINISTERIO DE EDUCACIÓN</text:p>
          </table:table-cell>
          <table:table-cell office:value-type="float" office:value="10672.5" table:style-name="ce1">
            <text:p>10672.5</text:p>
          </table:table-cell>
          <table:table-cell office:value-type="float" office:value="4939" table:style-name="ce1">
            <text:p>4939</text:p>
          </table:table-cell>
          <table:table-cell office:value-type="float" office:value="46.27781681892715" table:style-name="ce1">
            <text:p>46.27781682</text:p>
          </table:table-cell>
          <table:table-cell table:number-columns-repeated="16370"/>
        </table:table-row>
        <table:table-row table:style-name="ro1"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1113-0006 - MINISTERIO DE LA DEFENSA NACIONAL</text:p>
          </table:table-cell>
          <table:table-cell office:value-type="float" office:value="1724.9" table:style-name="ce1">
            <text:p>1724.9</text:p>
          </table:table-cell>
          <table:table-cell table:number-columns-repeated="5" table:style-name="ce1"/>
          <table:table-cell office:value-type="string" table:style-name="ce1">
            <text:p>1114-0021 - PROCURADURIA GENERAL DE LA NACIÓN</text:p>
          </table:table-cell>
          <table:table-cell office:value-type="float" office:value="63" table:style-name="ce1">
            <text:p>63</text:p>
          </table:table-cell>
          <table:table-cell office:value-type="float" office:value="28.8" table:style-name="ce1">
            <text:p>28.8</text:p>
          </table:table-cell>
          <table:table-cell office:value-type="float" office:value="45.714285714285715" table:style-name="ce1">
            <text:p>45.71428571</text:p>
          </table:table-cell>
          <table:table-cell table:number-columns-repeated="16370"/>
        </table:table-row>
        <table:table-row table:style-name="ro1"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string" table:style-name="ce1">
            <text:p>1113-0016 - SECRETARÍAS Y OTRAS DEPENDENCIAS DEL EJECUTIVO</text:p>
          </table:table-cell>
          <table:table-cell office:value-type="float" office:value="848.4" table:style-name="ce1">
            <text:p>848.4</text:p>
          </table:table-cell>
          <table:table-cell table:number-columns-repeated="5" table:style-name="ce1"/>
          <table:table-cell office:value-type="string" table:style-name="ce1">
            <text:p>1113-0009 - MINISTERIO DE SALUD PÚBLICA Y ASISTENCIA SOCIAL</text:p>
          </table:table-cell>
          <table:table-cell office:value-type="float" office:value="4910.8" table:style-name="ce1">
            <text:p>4910.8</text:p>
          </table:table-cell>
          <table:table-cell office:value-type="float" office:value="2214.6999999999998" table:style-name="ce1">
            <text:p>2214.7</text:p>
          </table:table-cell>
          <table:table-cell office:value-type="float" office:value="45.098558279710019" table:style-name="ce1">
            <text:p>45.09855828</text:p>
          </table:table-cell>
          <table:table-cell table:number-columns-repeated="16370"/>
        </table:table-row>
        <table:table-row table:style-name="ro1"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string" table:style-name="ce1">
            <text:p>1113-0012 - MINISTERIO DE AGRICULTURA, GANADERÍA Y ALIMENTACIÓN</text:p>
          </table:table-cell>
          <table:table-cell office:value-type="float" office:value="667.7" table:style-name="ce1">
            <text:p>667.7</text:p>
          </table:table-cell>
          <table:table-cell table:number-columns-repeated="5" table:style-name="ce1"/>
          <table:table-cell office:value-type="string" table:style-name="ce1">
            <text:p>1113-0007 - MINISTERIO DE FINANZAS PÚBLICAS</text:p>
          </table:table-cell>
          <table:table-cell office:value-type="float" office:value="286.60000000000002" table:style-name="ce1">
            <text:p>286.6</text:p>
          </table:table-cell>
          <table:table-cell office:value-type="float" office:value="128.19999999999999" table:style-name="ce1">
            <text:p>128.2</text:p>
          </table:table-cell>
          <table:table-cell office:value-type="float" office:value="44.731332868108851" table:style-name="ce1">
            <text:p>44.73133287</text:p>
          </table:table-cell>
          <table:table-cell table:number-columns-repeated="16370"/>
        </table:table-row>
        <table:table-row table:style-name="ro1"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string" table:style-name="ce1">
            <text:p>1113-0013 - MINISTERIO DE <text:s/>COMUNICACIONES, INFRAESTRUCTURA Y VIVIENDA</text:p>
          </table:table-cell>
          <table:table-cell office:value-type="float" office:value="517.79999999999995" table:style-name="ce1">
            <text:p>517.8</text:p>
          </table:table-cell>
          <table:table-cell table:number-columns-repeated="5" table:style-name="ce1"/>
          <table:table-cell office:value-type="string" table:style-name="ce1">
            <text:p>1113-0004 - MINISTERIO DE RELACIONES <text:s text:c="2"/>EXTERIORES</text:p>
          </table:table-cell>
          <table:table-cell office:value-type="float" office:value="368.9" table:style-name="ce1">
            <text:p>368.9</text:p>
          </table:table-cell>
          <table:table-cell office:value-type="float" office:value="164" table:style-name="ce1">
            <text:p>164</text:p>
          </table:table-cell>
          <table:table-cell office:value-type="float" office:value="44.456492274329094" table:style-name="ce1">
            <text:p>44.45649227</text:p>
          </table:table-cell>
          <table:table-cell table:number-columns-repeated="16370"/>
        </table:table-row>
        <table:table-row table:style-name="ro1"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string" table:style-name="ce1">
            <text:p>1113-0004 - MINISTERIO DE RELACIONES <text:s text:c="2"/>EXTERIORES</text:p>
          </table:table-cell>
          <table:table-cell office:value-type="float" office:value="368.9" table:style-name="ce1">
            <text:p>368.9</text:p>
          </table:table-cell>
          <table:table-cell table:number-columns-repeated="5" table:style-name="ce1"/>
          <table:table-cell office:value-type="string" table:style-name="ce1">
            <text:p>1113-0010 - MINISTERIO DE TRABAJO Y PREVISIÓN SOCIAL</text:p>
          </table:table-cell>
          <table:table-cell office:value-type="float" office:value="76" table:style-name="ce1">
            <text:p>76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44.342105263157897" table:style-name="ce1">
            <text:p>44.34210526</text:p>
          </table:table-cell>
          <table:table-cell table:number-columns-repeated="16370"/>
        </table:table-row>
        <table:table-row table:style-name="ro1"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string" table:style-name="ce1">
            <text:p>1113-0007 - MINISTERIO DE FINANZAS PÚBLICAS</text:p>
          </table:table-cell>
          <table:table-cell office:value-type="float" office:value="286.60000000000002" table:style-name="ce1">
            <text:p>286.6</text:p>
          </table:table-cell>
          <table:table-cell table:number-columns-repeated="5" table:style-name="ce1"/>
          <table:table-cell office:value-type="string" table:style-name="ce1">
            <text:p>1113-0018 - OBLIGACIONES DEL ESTADO A CARGO DEL TESORO</text:p>
          </table:table-cell>
          <table:table-cell office:value-type="float" office:value="9943.1" table:style-name="ce1">
            <text:p>9943.1</text:p>
          </table:table-cell>
          <table:table-cell office:value-type="float" office:value="4308.2" table:style-name="ce1">
            <text:p>4308.2</text:p>
          </table:table-cell>
          <table:table-cell office:value-type="float" office:value="43.328539389124117" table:style-name="ce1">
            <text:p>43.32853939</text:p>
          </table:table-cell>
          <table:table-cell table:number-columns-repeated="16370"/>
        </table:table-row>
        <table:table-row table:style-name="ro1"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string" table:style-name="ce1">
            <text:p>1113-0003 - PRESIDENCIA DE LA REPUBLICA.</text:p>
          </table:table-cell>
          <table:table-cell office:value-type="float" office:value="203.8" table:style-name="ce1">
            <text:p>203.8</text:p>
          </table:table-cell>
          <table:table-cell table:number-columns-repeated="5" table:style-name="ce1"/>
          <table:table-cell office:value-type="string" table:style-name="ce1">
            <text:p>1113-0015 - MINISTERIO DE CULTURA Y DEPORTES</text:p>
          </table:table-cell>
          <table:table-cell office:value-type="float" office:value="188.9" table:style-name="ce1">
            <text:p>188.9</text:p>
          </table:table-cell>
          <table:table-cell office:value-type="float" office:value="80.900000000000006" table:style-name="ce1">
            <text:p>80.9</text:p>
          </table:table-cell>
          <table:table-cell office:value-type="float" office:value="42.826892535733194" table:style-name="ce1">
            <text:p>42.82689254</text:p>
          </table:table-cell>
          <table:table-cell table:number-columns-repeated="16370"/>
        </table:table-row>
        <table:table-row table:style-name="ro1">
          <table:table-cell table:number-columns-repeated="3" table:style-name="ce1"/>
          <table:table-cell office:value-type="string" table:style-name="ce1">
            <text:p>1113-0015 - MINISTERIO DE CULTURA Y DEPORTES</text:p>
          </table:table-cell>
          <table:table-cell office:value-type="float" office:value="188.9" table:style-name="ce1">
            <text:p>188.9</text:p>
          </table:table-cell>
          <table:table-cell table:number-columns-repeated="5" table:style-name="ce1"/>
          <table:table-cell office:value-type="string" table:style-name="ce1">
            <text:p>1113-0014 - MINISTERIO DE ENERGÍA Y MINAS</text:p>
          </table:table-cell>
          <table:table-cell office:value-type="float" office:value="56.9" table:style-name="ce1">
            <text:p>56.9</text:p>
          </table:table-cell>
          <table:table-cell office:value-type="float" office:value="23.8" table:style-name="ce1">
            <text:p>23.8</text:p>
          </table:table-cell>
          <table:table-cell office:value-type="float" office:value="41.827768014059757" table:style-name="ce1">
            <text:p>41.82776801</text:p>
          </table:table-cell>
          <table:table-cell table:number-columns-repeated="16370"/>
        </table:table-row>
        <table:table-row table:style-name="ro1">
          <table:table-cell table:number-columns-repeated="3"/>
          <table:table-cell office:value-type="string" table:style-name="ce1">
            <text:p>1113-0020 - MINISTERIO DE DESARROLLO SOCIAL</text:p>
          </table:table-cell>
          <table:table-cell office:value-type="float" office:value="157.4" table:style-name="ce1">
            <text:p>157.4</text:p>
          </table:table-cell>
          <table:table-cell table:number-columns-repeated="5" table:style-name="ce1"/>
          <table:table-cell office:value-type="string" table:style-name="ce1">
            <text:p>1113-0005 - MINISTERIO DE GOBERNACIÓN</text:p>
          </table:table-cell>
          <table:table-cell office:value-type="float" office:value="3034.4" table:style-name="ce1">
            <text:p>3034.4</text:p>
          </table:table-cell>
          <table:table-cell office:value-type="float" office:value="1260.8" table:style-name="ce1">
            <text:p>1260.8</text:p>
          </table:table-cell>
          <table:table-cell office:value-type="float" office:value="41.550224097020831" table:style-name="ce1">
            <text:p>41.5502241</text:p>
          </table:table-cell>
          <table:table-cell table:number-columns-repeated="16370"/>
        </table:table-row>
        <table:table-row table:style-name="ro1">
          <table:table-cell table:number-columns-repeated="3"/>
          <table:table-cell office:value-type="string" table:style-name="ce1">
            <text:p>1113-0011 - MINISTERIO DE ECONOMÍA</text:p>
          </table:table-cell>
          <table:table-cell office:value-type="float" office:value="133.30000000000001" table:style-name="ce1">
            <text:p>133.3</text:p>
          </table:table-cell>
          <table:table-cell table:number-columns-repeated="5" table:style-name="ce1"/>
          <table:table-cell office:value-type="string" table:style-name="ce1">
            <text:p>1113-0017 - MINISTERIO DE AMBIENTE Y RECURSOS NATURALES</text:p>
          </table:table-cell>
          <table:table-cell office:value-type="float" office:value="57.4" table:style-name="ce1">
            <text:p>57.4</text:p>
          </table:table-cell>
          <table:table-cell office:value-type="float" office:value="23.8" table:style-name="ce1">
            <text:p>23.8</text:p>
          </table:table-cell>
          <table:table-cell office:value-type="float" office:value="41.463414634146346" table:style-name="ce1">
            <text:p>41.46341463</text:p>
          </table:table-cell>
          <table:table-cell table:number-columns-repeated="16370"/>
        </table:table-row>
        <table:table-row table:style-name="ro1">
          <table:table-cell table:number-columns-repeated="3"/>
          <table:table-cell office:value-type="string" table:style-name="ce1">
            <text:p>1113-0010 - MINISTERIO DE TRABAJO Y PREVISIÓN SOCIAL</text:p>
          </table:table-cell>
          <table:table-cell office:value-type="float" office:value="76" table:style-name="ce1">
            <text:p>76</text:p>
          </table:table-cell>
          <table:table-cell table:number-columns-repeated="5" table:style-name="ce1"/>
          <table:table-cell office:value-type="string" table:style-name="ce1">
            <text:p>1113-0003 - PRESIDENCIA DE LA REPUBLICA.</text:p>
          </table:table-cell>
          <table:table-cell office:value-type="float" office:value="203.8" table:style-name="ce1">
            <text:p>203.8</text:p>
          </table:table-cell>
          <table:table-cell office:value-type="float" office:value="83.8" table:style-name="ce1">
            <text:p>83.8</text:p>
          </table:table-cell>
          <table:table-cell office:value-type="float" office:value="41.118743866535816" table:style-name="ce1">
            <text:p>41.11874387</text:p>
          </table:table-cell>
          <table:table-cell table:number-columns-repeated="16370"/>
        </table:table-row>
        <table:table-row table:style-name="ro1">
          <table:table-cell table:number-columns-repeated="3"/>
          <table:table-cell office:value-type="string" table:style-name="ce1">
            <text:p>1114-0021 - PROCURADURIA GENERAL DE LA NACIÓN</text:p>
          </table:table-cell>
          <table:table-cell office:value-type="float" office:value="63" table:style-name="ce1">
            <text:p>63</text:p>
          </table:table-cell>
          <table:table-cell table:number-columns-repeated="5" table:style-name="ce1"/>
          <table:table-cell office:value-type="string" table:style-name="ce1">
            <text:p>1113-0016 - SECRETARÍAS Y OTRAS DEPENDENCIAS DEL EJECUTIVO</text:p>
          </table:table-cell>
          <table:table-cell office:value-type="float" office:value="848.4" table:style-name="ce1">
            <text:p>848.4</text:p>
          </table:table-cell>
          <table:table-cell office:value-type="float" office:value="347.1" table:style-name="ce1">
            <text:p>347.1</text:p>
          </table:table-cell>
          <table:table-cell office:value-type="float" office:value="40.912305516265917" table:style-name="ce1">
            <text:p>40.91230552</text:p>
          </table:table-cell>
          <table:table-cell table:number-columns-repeated="16370"/>
        </table:table-row>
        <table:table-row table:style-name="ro1">
          <table:table-cell table:number-columns-repeated="3"/>
          <table:table-cell office:value-type="string" table:style-name="ce1">
            <text:p>1113-0017 - MINISTERIO DE AMBIENTE Y RECURSOS NATURALES</text:p>
          </table:table-cell>
          <table:table-cell office:value-type="float" office:value="57.4" table:style-name="ce1">
            <text:p>57.4</text:p>
          </table:table-cell>
          <table:table-cell table:number-columns-repeated="5" table:style-name="ce1"/>
          <table:table-cell office:value-type="string" table:style-name="ce1">
            <text:p>1113-0011 - MINISTERIO DE ECONOMÍA</text:p>
          </table:table-cell>
          <table:table-cell office:value-type="float" office:value="133.30000000000001" table:style-name="ce1">
            <text:p>133.3</text:p>
          </table:table-cell>
          <table:table-cell office:value-type="float" office:value="54.4" table:style-name="ce1">
            <text:p>54.4</text:p>
          </table:table-cell>
          <table:table-cell office:value-type="float" office:value="40.810202550637655" table:style-name="ce1">
            <text:p>40.81020255</text:p>
          </table:table-cell>
          <table:table-cell table:number-columns-repeated="16370"/>
        </table:table-row>
        <table:table-row table:style-name="ro1">
          <table:table-cell table:number-columns-repeated="3"/>
          <table:table-cell office:value-type="string" table:style-name="ce1">
            <text:p>1113-0014 - MINISTERIO DE ENERGÍA Y MINAS</text:p>
          </table:table-cell>
          <table:table-cell office:value-type="float" office:value="56.9" table:style-name="ce1">
            <text:p>56.9</text:p>
          </table:table-cell>
          <table:table-cell table:number-columns-repeated="5" table:style-name="ce1"/>
          <table:table-cell office:value-type="string" table:style-name="ce1">
            <text:p>1113-0020 - MINISTERIO DE DESARROLLO SOCIAL</text:p>
          </table:table-cell>
          <table:table-cell office:value-type="float" office:value="157.4" table:style-name="ce1">
            <text:p>157.4</text:p>
          </table:table-cell>
          <table:table-cell office:value-type="float" office:value="51.2" table:style-name="ce1">
            <text:p>51.2</text:p>
          </table:table-cell>
          <table:table-cell office:value-type="float" office:value="32.528589580686152" table:style-name="ce1">
            <text:p>32.52858958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number-columns-repeated="7" table:style-name="ce1"/>
          <table:table-cell office:value-type="string" table:style-name="ce1">
            <text:p>1113-0012 - MINISTERIO DE AGRICULTURA, GANADERÍA Y ALIMENTACIÓN</text:p>
          </table:table-cell>
          <table:table-cell office:value-type="float" office:value="667.7" table:style-name="ce1">
            <text:p>667.7</text:p>
          </table:table-cell>
          <table:table-cell office:value-type="float" office:value="207.2" table:style-name="ce1">
            <text:p>207.2</text:p>
          </table:table-cell>
          <table:table-cell office:value-type="float" office:value="31.031900554141078" table:style-name="ce1">
            <text:p>31.03190055</text:p>
          </table:table-cell>
          <table:table-cell table:number-columns-repeated="16370"/>
        </table:table-row>
        <table:table-row table:style-name="ro1">
          <table:table-cell table:number-columns-repeated="3"/>
          <table:table-cell office:value-type="string" table:style-name="ce1">
            <text:p><text:s/>Total general</text:p>
          </table:table-cell>
          <table:table-cell office:value-type="float" office:value="38273.4" table:style-name="ce1">
            <text:p>38273.4</text:p>
          </table:table-cell>
          <table:table-cell table:number-columns-repeated="5" table:style-name="ce1"/>
          <table:table-cell office:value-type="string" table:style-name="ce1">
            <text:p>1113-0013 - MINISTERIO DE <text:s/>COMUNICACIONES, INFRAESTRUCTURA Y VIVIENDA</text:p>
          </table:table-cell>
          <table:table-cell office:value-type="float" office:value="517.79999999999995" table:style-name="ce1">
            <text:p>517.8</text:p>
          </table:table-cell>
          <table:table-cell office:value-type="float" office:value="134.19999999999999" table:style-name="ce1">
            <text:p>134.2</text:p>
          </table:table-cell>
          <table:table-cell office:value-type="float" office:value="25.917342603321746" table:style-name="ce1">
            <text:p>25.9173426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number-columns-repeated="7" table:style-name="ce1"/>
          <table:table-cell office:value-type="string" table:style-name="ce1">
            <text:p><text:s/>Total general</text:p>
          </table:table-cell>
          <table:table-cell office:value-type="float" office:value="38273.4" table:style-name="ce1">
            <text:p>38273.4</text:p>
          </table:table-cell>
          <table:table-cell office:value-type="float" office:value="17211.400000000001" table:style-name="ce1">
            <text:p>17211.4</text:p>
          </table:table-cell>
          <table:table-cell office:value-type="float" office:value="44.969613360715279" table:style-name="ce1">
            <text:p>44.96961336</text:p>
          </table:table-cell>
          <table:table-cell table:number-columns-repeated="16370"/>
        </table:table-row>
        <table:table-row table:number-rows-repeated="1048519" table:style-name="ro1">
          <table:table-cell table:number-columns-repeated="16384"/>
        </table:table-row>
      </table:table>
      <table:table table:name="Gto_Soc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Ejecución Acumulada del Gasto Social y de los Sectores de los Acuerdos de Paz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float" office:value="42004" table:style-name="ce1">
            <text:p>42004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illones de Quetzal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ector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Salud y Asistencia Social</text:p>
          </table:table-cell>
          <table:table-cell office:value-type="float" office:value="264.04806109999998" table:style-name="ce1">
            <text:p>264.0480611</text:p>
          </table:table-cell>
          <table:table-cell office:value-type="float" office:value="691.89342967999994" table:style-name="ce1">
            <text:p>691.8934297</text:p>
          </table:table-cell>
          <table:table-cell office:value-type="float" office:value="1443.0180196400001" table:style-name="ce1">
            <text:p>1443.01802</text:p>
          </table:table-cell>
          <table:table-cell office:value-type="float" office:value="2389.2925556199998" table:style-name="ce1">
            <text:p>2389.292556</text:p>
          </table:table-cell>
          <table:table-cell office:value-type="float" office:value="2995.7106745999999" table:style-name="ce1">
            <text:p>2995.710675</text:p>
          </table:table-cell>
          <table:table-cell office:value-type="float" office:value="3749.3404831799999" table:style-name="ce1">
            <text:p>3749.340483</text:p>
          </table:table-cell>
          <table:table-cell office:value-type="float" office:value="4452.6464089900001" table:style-name="ce1">
            <text:p>4452.646409</text:p>
          </table:table-cell>
          <table:table-cell office:value-type="float" office:value="5175.0606939599993" table:style-name="ce1">
            <text:p>5175.060694</text:p>
          </table:table-cell>
          <table:table-cell office:value-type="float" office:value="5604.3707742600009" table:style-name="ce1">
            <text:p>5604.370774</text:p>
          </table:table-cell>
          <table:table-cell office:value-type="float" office:value="6006.7236045" table:style-name="ce1">
            <text:p>6006.723605</text:p>
          </table:table-cell>
          <table:table-cell office:value-type="float" office:value="6824.9122888299999" table:style-name="ce1">
            <text:p>6824.912289</text:p>
          </table:table-cell>
          <table:table-cell office:value-type="float" office:value="8224.9202756100003" table:style-name="ce1">
            <text:p>8224.92027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Educación, Ciencia y Cultura</text:p>
          </table:table-cell>
          <table:table-cell office:value-type="float" office:value="941.75235137999982" table:style-name="ce1">
            <text:p>941.7523514</text:p>
          </table:table-cell>
          <table:table-cell office:value-type="float" office:value="1713.2306928400001" table:style-name="ce1">
            <text:p>1713.230693</text:p>
          </table:table-cell>
          <table:table-cell office:value-type="float" office:value="2957.1635674500003" table:style-name="ce1">
            <text:p>2957.163567</text:p>
          </table:table-cell>
          <table:table-cell office:value-type="float" office:value="4438.1370834999989" table:style-name="ce1">
            <text:p>4438.137084</text:p>
          </table:table-cell>
          <table:table-cell office:value-type="float" office:value="5633.6013630099987" table:style-name="ce1">
            <text:p>5633.601363</text:p>
          </table:table-cell>
          <table:table-cell office:value-type="float" office:value="6874.5244143799991" table:style-name="ce1">
            <text:p>6874.524414</text:p>
          </table:table-cell>
          <table:table-cell office:value-type="float" office:value="8502.8075095700005" table:style-name="ce1">
            <text:p>8502.80751</text:p>
          </table:table-cell>
          <table:table-cell office:value-type="float" office:value="9680.8348045799994" table:style-name="ce1">
            <text:p>9680.834805</text:p>
          </table:table-cell>
          <table:table-cell office:value-type="float" office:value="10696.323512590001" table:style-name="ce1">
            <text:p>10696.32351</text:p>
          </table:table-cell>
          <table:table-cell office:value-type="float" office:value="11508.1659036" table:style-name="ce1">
            <text:p>11508.1659</text:p>
          </table:table-cell>
          <table:table-cell office:value-type="float" office:value="12577.786666660002" table:style-name="ce1">
            <text:p>12577.78667</text:p>
          </table:table-cell>
          <table:table-cell office:value-type="float" office:value="14464.18675266" table:style-name="ce1">
            <text:p>14464.1867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Vivienda</text:p>
          </table:table-cell>
          <table:table-cell office:value-type="float" office:value="41.067624989999999" table:style-name="ce1">
            <text:p>41.06762499</text:p>
          </table:table-cell>
          <table:table-cell office:value-type="float" office:value="41.71070409" table:style-name="ce1">
            <text:p>41.71070409</text:p>
          </table:table-cell>
          <table:table-cell office:value-type="float" office:value="82.821590870000009" table:style-name="ce1">
            <text:p>82.82159087</text:p>
          </table:table-cell>
          <table:table-cell office:value-type="float" office:value="133.72570129000002" table:style-name="ce1">
            <text:p>133.7257013</text:p>
          </table:table-cell>
          <table:table-cell office:value-type="float" office:value="184.34354490999999" table:style-name="ce1">
            <text:p>184.3435449</text:p>
          </table:table-cell>
          <table:table-cell office:value-type="float" office:value="248.26271862000002" table:style-name="ce1">
            <text:p>248.2627186</text:p>
          </table:table-cell>
          <table:table-cell office:value-type="float" office:value="265.45986968" table:style-name="ce1">
            <text:p>265.4598697</text:p>
          </table:table-cell>
          <table:table-cell office:value-type="float" office:value="289.43923288999997" table:style-name="ce1">
            <text:p>289.4392329</text:p>
          </table:table-cell>
          <table:table-cell office:value-type="float" office:value="303.48886974999999" table:style-name="ce1">
            <text:p>303.4888698</text:p>
          </table:table-cell>
          <table:table-cell office:value-type="float" office:value="308.59812794999999" table:style-name="ce1">
            <text:p>308.598128</text:p>
          </table:table-cell>
          <table:table-cell office:value-type="float" office:value="313.36624823" table:style-name="ce1">
            <text:p>313.3662482</text:p>
          </table:table-cell>
          <table:table-cell office:value-type="float" office:value="323.86404100999999" table:style-name="ce1">
            <text:p>323.86404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Sub - Total</text:p>
          </table:table-cell>
          <table:table-cell office:value-type="float" office:value="1246.8680374699998" table:style-name="ce1">
            <text:p>1246.868037</text:p>
          </table:table-cell>
          <table:table-cell office:value-type="float" office:value="2446.8348266100002" table:style-name="ce1">
            <text:p>2446.834827</text:p>
          </table:table-cell>
          <table:table-cell office:value-type="float" office:value="4483.0031779600013" table:style-name="ce1">
            <text:p>4483.003178</text:p>
          </table:table-cell>
          <table:table-cell office:value-type="float" office:value="6961.1553404099986" table:style-name="ce1">
            <text:p>6961.15534</text:p>
          </table:table-cell>
          <table:table-cell office:value-type="float" office:value="8813.6555825199976" table:style-name="ce1">
            <text:p>8813.655583</text:p>
          </table:table-cell>
          <table:table-cell office:value-type="float" office:value="10872.12761618" table:style-name="ce1">
            <text:p>10872.12762</text:p>
          </table:table-cell>
          <table:table-cell office:value-type="float" office:value="13220.913788240001" table:style-name="ce1">
            <text:p>13220.91379</text:p>
          </table:table-cell>
          <table:table-cell office:value-type="float" office:value="15145.334731429997" table:style-name="ce1">
            <text:p>15145.33473</text:p>
          </table:table-cell>
          <table:table-cell office:value-type="float" office:value="16604.1831566" table:style-name="ce1">
            <text:p>16604.18316</text:p>
          </table:table-cell>
          <table:table-cell office:value-type="float" office:value="17823.487636050002" table:style-name="ce1">
            <text:p>17823.48764</text:p>
          </table:table-cell>
          <table:table-cell office:value-type="float" office:value="19716.065203720002" table:style-name="ce1">
            <text:p>19716.0652</text:p>
          </table:table-cell>
          <table:table-cell office:value-type="float" office:value="23012.971069280004" table:style-name="ce1">
            <text:p>23012.9710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Seguridad Interna</text:p>
          </table:table-cell>
          <table:table-cell office:value-type="float" office:value="255.47080187" table:style-name="ce1">
            <text:p>255.4708019</text:p>
          </table:table-cell>
          <table:table-cell office:value-type="float" office:value="553.03936070999987" table:style-name="ce1">
            <text:p>553.0393607</text:p>
          </table:table-cell>
          <table:table-cell office:value-type="float" office:value="865.63475725000001" table:style-name="ce1">
            <text:p>865.6347573</text:p>
          </table:table-cell>
          <table:table-cell office:value-type="float" office:value="1372.0334566499998" table:style-name="ce1">
            <text:p>1372.033457</text:p>
          </table:table-cell>
          <table:table-cell office:value-type="float" office:value="1661.4971701500003" table:style-name="ce1">
            <text:p>1661.49717</text:p>
          </table:table-cell>
          <table:table-cell office:value-type="float" office:value="1956.89985331" table:style-name="ce1">
            <text:p>1956.899853</text:p>
          </table:table-cell>
          <table:table-cell office:value-type="float" office:value="2365.6563728799997" table:style-name="ce1">
            <text:p>2365.656373</text:p>
          </table:table-cell>
          <table:table-cell office:value-type="float" office:value="2666.5953438799997" table:style-name="ce1">
            <text:p>2666.595344</text:p>
          </table:table-cell>
          <table:table-cell office:value-type="float" office:value="2948.60320391" table:style-name="ce1">
            <text:p>2948.603204</text:p>
          </table:table-cell>
          <table:table-cell office:value-type="float" office:value="3212.15244876" table:style-name="ce1">
            <text:p>3212.152449</text:p>
          </table:table-cell>
          <table:table-cell office:value-type="float" office:value="3608.6764598999998" table:style-name="ce1">
            <text:p>3608.67646</text:p>
          </table:table-cell>
          <table:table-cell office:value-type="float" office:value="4090.6290498199996" table:style-name="ce1">
            <text:p>4090.6290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Organismo Judicial y CC</text:p>
          </table:table-cell>
          <table:table-cell office:value-type="float" office:value="103.65" table:style-name="ce1">
            <text:p>103.65</text:p>
          </table:table-cell>
          <table:table-cell office:value-type="float" office:value="208.25" table:style-name="ce1">
            <text:p>208.25</text:p>
          </table:table-cell>
          <table:table-cell office:value-type="float" office:value="336.72398700000002" table:style-name="ce1">
            <text:p>336.723987</text:p>
          </table:table-cell>
          <table:table-cell office:value-type="float" office:value="483.69801999999999" table:style-name="ce1">
            <text:p>483.69802</text:p>
          </table:table-cell>
          <table:table-cell office:value-type="float" office:value="635.19659200000001" table:style-name="ce1">
            <text:p>635.196592</text:p>
          </table:table-cell>
          <table:table-cell office:value-type="float" office:value="792.08349063000003" table:style-name="ce1">
            <text:p>792.0834906</text:p>
          </table:table-cell>
          <table:table-cell office:value-type="float" office:value="965.08109663000005" table:style-name="ce1">
            <text:p>965.0810966</text:p>
          </table:table-cell>
          <table:table-cell office:value-type="float" office:value="1110.8810506300001" table:style-name="ce1">
            <text:p>1110.881051</text:p>
          </table:table-cell>
          <table:table-cell office:value-type="float" office:value="1205.3809586300001" table:style-name="ce1">
            <text:p>1205.380959</text:p>
          </table:table-cell>
          <table:table-cell office:value-type="float" office:value="1220.3246675300002" table:style-name="ce1">
            <text:p>1220.324668</text:p>
          </table:table-cell>
          <table:table-cell office:value-type="float" office:value="1322.3245755300002" table:style-name="ce1">
            <text:p>1322.324576</text:p>
          </table:table-cell>
          <table:table-cell office:value-type="float" office:value="1527.8204335300002" table:style-name="ce1">
            <text:p>1527.82043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Ministerio Público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165" table:style-name="ce1">
            <text:p>165</text:p>
          </table:table-cell>
          <table:table-cell office:value-type="float" office:value="233" table:style-name="ce1">
            <text:p>233</text:p>
          </table:table-cell>
          <table:table-cell office:value-type="float" office:value="283" table:style-name="ce1">
            <text:p>283</text:p>
          </table:table-cell>
          <table:table-cell office:value-type="float" office:value="333" table:style-name="ce1">
            <text:p>333</text:p>
          </table:table-cell>
          <table:table-cell office:value-type="float" office:value="433" table:style-name="ce1">
            <text:p>433</text:p>
          </table:table-cell>
          <table:table-cell office:value-type="float" office:value="533" table:style-name="ce1">
            <text:p>533</text:p>
          </table:table-cell>
          <table:table-cell office:value-type="float" office:value="583" table:style-name="ce1">
            <text:p>583</text:p>
          </table:table-cell>
          <table:table-cell office:value-type="float" office:value="584.98" table:style-name="ce1">
            <text:p>584.98</text:p>
          </table:table-cell>
          <table:table-cell office:value-type="float" office:value="684.98" table:style-name="ce1">
            <text:p>684.98</text:p>
          </table:table-cell>
          <table:table-cell office:value-type="float" office:value="884.98" table:style-name="ce1">
            <text:p>884.9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Total</text:p>
          </table:table-cell>
          <table:table-cell office:value-type="float" office:value="1645.9888393399999" table:style-name="ce1">
            <text:p>1645.988839</text:p>
          </table:table-cell>
          <table:table-cell office:value-type="float" office:value="3308.1241873200001" table:style-name="ce1">
            <text:p>3308.124187</text:p>
          </table:table-cell>
          <table:table-cell office:value-type="float" office:value="5850.3619222100015" table:style-name="ce1">
            <text:p>5850.361922</text:p>
          </table:table-cell>
          <table:table-cell office:value-type="float" office:value="9049.8868170599981" table:style-name="ce1">
            <text:p>9049.886817</text:p>
          </table:table-cell>
          <table:table-cell office:value-type="float" office:value="11393.349344669998" table:style-name="ce1">
            <text:p>11393.34934</text:p>
          </table:table-cell>
          <table:table-cell office:value-type="float" office:value="13954.110960120001" table:style-name="ce1">
            <text:p>13954.11096</text:p>
          </table:table-cell>
          <table:table-cell office:value-type="float" office:value="16984.65125775" table:style-name="ce1">
            <text:p>16984.65126</text:p>
          </table:table-cell>
          <table:table-cell office:value-type="float" office:value="19455.811125939996" table:style-name="ce1">
            <text:p>19455.81113</text:p>
          </table:table-cell>
          <table:table-cell office:value-type="float" office:value="21341.16731914" table:style-name="ce1">
            <text:p>21341.16732</text:p>
          </table:table-cell>
          <table:table-cell office:value-type="float" office:value="22840.944752340001" table:style-name="ce1">
            <text:p>22840.94475</text:p>
          </table:table-cell>
          <table:table-cell office:value-type="float" office:value="25332.04623915" table:style-name="ce1">
            <text:p>25332.04624</text:p>
          </table:table-cell>
          <table:table-cell office:value-type="float" office:value="29516.400552630002" table:style-name="ce1">
            <text:p>29516.4005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Ejército de Guatemala</text:p>
          </table:table-cell>
          <table:table-cell office:value-type="float" office:value="137.36290777000002" table:style-name="ce1">
            <text:p>137.3629078</text:p>
          </table:table-cell>
          <table:table-cell office:value-type="float" office:value="261.72952156000002" table:style-name="ce1">
            <text:p>261.7295216</text:p>
          </table:table-cell>
          <table:table-cell office:value-type="float" office:value="428.15751057" table:style-name="ce1">
            <text:p>428.1575106</text:p>
          </table:table-cell>
          <table:table-cell office:value-type="float" office:value="610.79639065999993" table:style-name="ce1">
            <text:p>610.7963907</text:p>
          </table:table-cell>
          <table:table-cell office:value-type="float" office:value="759.54352226000003" table:style-name="ce1">
            <text:p>759.5435223</text:p>
          </table:table-cell>
          <table:table-cell office:value-type="float" office:value="910.06915390999995" table:style-name="ce1">
            <text:p>910.0691539</text:p>
          </table:table-cell>
          <table:table-cell office:value-type="float" office:value="1142.4793177199999" table:style-name="ce1">
            <text:p>1142.479318</text:p>
          </table:table-cell>
          <table:table-cell office:value-type="float" office:value="1272.49189032" table:style-name="ce1">
            <text:p>1272.49189</text:p>
          </table:table-cell>
          <table:table-cell office:value-type="float" office:value="1415.4678480099999" table:style-name="ce1">
            <text:p>1415.467848</text:p>
          </table:table-cell>
          <table:table-cell office:value-type="float" office:value="1547.44794112" table:style-name="ce1">
            <text:p>1547.447941</text:p>
          </table:table-cell>
          <table:table-cell office:value-type="float" office:value="1698.1666459" table:style-name="ce1">
            <text:p>1698.166646</text:p>
          </table:table-cell>
          <table:table-cell office:value-type="float" office:value="1899.6310785000001" table:style-name="ce1">
            <text:p>1899.631079</text:p>
          </table:table-cell>
          <table:table-cell table:number-columns-repeated="1637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Ejecución del Gasto Social y de los Sectores de los Acuerdos de Paz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esacumulad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float" office:value="42004" table:style-name="ce1">
            <text:p>42004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illones de Quetzal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ector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Salud y Asistencia Social</text:p>
          </table:table-cell>
          <table:table-cell office:value-type="float" office:value="264.04806109999998" table:style-name="ce1">
            <text:p>264.0480611</text:p>
          </table:table-cell>
          <table:table-cell office:value-type="float" office:value="427.84536857999996" table:style-name="ce1">
            <text:p>427.8453686</text:p>
          </table:table-cell>
          <table:table-cell office:value-type="float" office:value="751.12458996000021" table:style-name="ce1">
            <text:p>751.12459</text:p>
          </table:table-cell>
          <table:table-cell office:value-type="float" office:value="946.27453597999965" table:style-name="ce1">
            <text:p>946.274536</text:p>
          </table:table-cell>
          <table:table-cell office:value-type="float" office:value="606.41811898000014" table:style-name="ce1">
            <text:p>606.418119</text:p>
          </table:table-cell>
          <table:table-cell office:value-type="float" office:value="753.62980857999992" table:style-name="ce1">
            <text:p>753.6298086</text:p>
          </table:table-cell>
          <table:table-cell office:value-type="float" office:value="703.30592581000019" table:style-name="ce1">
            <text:p>703.3059258</text:p>
          </table:table-cell>
          <table:table-cell office:value-type="float" office:value="722.41428496999924" table:style-name="ce1">
            <text:p>722.414285</text:p>
          </table:table-cell>
          <table:table-cell office:value-type="float" office:value="429.31008030000157" table:style-name="ce1">
            <text:p>429.3100803</text:p>
          </table:table-cell>
          <table:table-cell office:value-type="float" office:value="402.35283023999909" table:style-name="ce1">
            <text:p>402.3528302</text:p>
          </table:table-cell>
          <table:table-cell office:value-type="float" office:value="818.18868432999989" table:style-name="ce1">
            <text:p>818.1886843</text:p>
          </table:table-cell>
          <table:table-cell office:value-type="float" office:value="1400.0079867800005" table:style-name="ce1">
            <text:p>1400.00798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Educación, Ciencia y Cultura</text:p>
          </table:table-cell>
          <table:table-cell office:value-type="float" office:value="941.75235137999982" table:style-name="ce1">
            <text:p>941.7523514</text:p>
          </table:table-cell>
          <table:table-cell office:value-type="float" office:value="771.47834146000025" table:style-name="ce1">
            <text:p>771.4783415</text:p>
          </table:table-cell>
          <table:table-cell office:value-type="float" office:value="1243.9328746100002" table:style-name="ce1">
            <text:p>1243.932875</text:p>
          </table:table-cell>
          <table:table-cell office:value-type="float" office:value="1480.9735160499986" table:style-name="ce1">
            <text:p>1480.973516</text:p>
          </table:table-cell>
          <table:table-cell office:value-type="float" office:value="1195.4642795099999" table:style-name="ce1">
            <text:p>1195.46428</text:p>
          </table:table-cell>
          <table:table-cell office:value-type="float" office:value="1240.9230513700004" table:style-name="ce1">
            <text:p>1240.923051</text:p>
          </table:table-cell>
          <table:table-cell office:value-type="float" office:value="1628.2830951900014" table:style-name="ce1">
            <text:p>1628.283095</text:p>
          </table:table-cell>
          <table:table-cell office:value-type="float" office:value="1178.0272950099989" table:style-name="ce1">
            <text:p>1178.027295</text:p>
          </table:table-cell>
          <table:table-cell office:value-type="float" office:value="1015.4887080100016" table:style-name="ce1">
            <text:p>1015.488708</text:p>
          </table:table-cell>
          <table:table-cell office:value-type="float" office:value="811.84239100999912" table:style-name="ce1">
            <text:p>811.842391</text:p>
          </table:table-cell>
          <table:table-cell office:value-type="float" office:value="1069.620763060002" table:style-name="ce1">
            <text:p>1069.620763</text:p>
          </table:table-cell>
          <table:table-cell office:value-type="float" office:value="1886.4000859999978" table:style-name="ce1">
            <text:p>1886.40008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Vivienda</text:p>
          </table:table-cell>
          <table:table-cell office:value-type="float" office:value="41.067624989999999" table:style-name="ce1">
            <text:p>41.06762499</text:p>
          </table:table-cell>
          <table:table-cell office:value-type="float" office:value="0.64307910000000135" table:style-name="ce1">
            <text:p>0.6430791</text:p>
          </table:table-cell>
          <table:table-cell office:value-type="float" office:value="41.110886780000008" table:style-name="ce1">
            <text:p>41.11088678</text:p>
          </table:table-cell>
          <table:table-cell office:value-type="float" office:value="50.904110420000009" table:style-name="ce1">
            <text:p>50.90411042</text:p>
          </table:table-cell>
          <table:table-cell office:value-type="float" office:value="50.617843619999974" table:style-name="ce1">
            <text:p>50.61784362</text:p>
          </table:table-cell>
          <table:table-cell office:value-type="float" office:value="63.919173710000024" table:style-name="ce1">
            <text:p>63.91917371</text:p>
          </table:table-cell>
          <table:table-cell office:value-type="float" office:value="17.197151059999982" table:style-name="ce1">
            <text:p>17.19715106</text:p>
          </table:table-cell>
          <table:table-cell office:value-type="float" office:value="23.979363209999974" table:style-name="ce1">
            <text:p>23.97936321</text:p>
          </table:table-cell>
          <table:table-cell office:value-type="float" office:value="14.049636860000021" table:style-name="ce1">
            <text:p>14.04963686</text:p>
          </table:table-cell>
          <table:table-cell office:value-type="float" office:value="5.1092581999999993" table:style-name="ce1">
            <text:p>5.1092582</text:p>
          </table:table-cell>
          <table:table-cell office:value-type="float" office:value="4.7681202800000051" table:style-name="ce1">
            <text:p>4.76812028</text:p>
          </table:table-cell>
          <table:table-cell office:value-type="float" office:value="10.497792779999997" table:style-name="ce1">
            <text:p>10.4977927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Sub - Total</text:p>
          </table:table-cell>
          <table:table-cell office:value-type="float" office:value="1246.8680374699998" table:style-name="ce1">
            <text:p>1246.868037</text:p>
          </table:table-cell>
          <table:table-cell office:value-type="float" office:value="1199.9667891400002" table:style-name="ce1">
            <text:p>1199.966789</text:p>
          </table:table-cell>
          <table:table-cell office:value-type="float" office:value="2036.1683513500004" table:style-name="ce1">
            <text:p>2036.168351</text:p>
          </table:table-cell>
          <table:table-cell office:value-type="float" office:value="2478.1521624499983" table:style-name="ce1">
            <text:p>2478.152162</text:p>
          </table:table-cell>
          <table:table-cell office:value-type="float" office:value="1852.50024211" table:style-name="ce1">
            <text:p>1852.500242</text:p>
          </table:table-cell>
          <table:table-cell office:value-type="float" office:value="2058.4720336600003" table:style-name="ce1">
            <text:p>2058.472034</text:p>
          </table:table-cell>
          <table:table-cell office:value-type="float" office:value="2348.7861720600017" table:style-name="ce1">
            <text:p>2348.786172</text:p>
          </table:table-cell>
          <table:table-cell office:value-type="float" office:value="1924.4209431899981" table:style-name="ce1">
            <text:p>1924.420943</text:p>
          </table:table-cell>
          <table:table-cell office:value-type="float" office:value="1458.8484251700031" table:style-name="ce1">
            <text:p>1458.848425</text:p>
          </table:table-cell>
          <table:table-cell office:value-type="float" office:value="1219.3044794499983" table:style-name="ce1">
            <text:p>1219.304479</text:p>
          </table:table-cell>
          <table:table-cell office:value-type="float" office:value="1892.5775676700018" table:style-name="ce1">
            <text:p>1892.577568</text:p>
          </table:table-cell>
          <table:table-cell office:value-type="float" office:value="3296.9058655599983" table:style-name="ce1">
            <text:p>3296.90586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Seguridad Interna</text:p>
          </table:table-cell>
          <table:table-cell office:value-type="float" office:value="255.47080187" table:style-name="ce1">
            <text:p>255.4708019</text:p>
          </table:table-cell>
          <table:table-cell office:value-type="float" office:value="297.56855883999987" table:style-name="ce1">
            <text:p>297.5685588</text:p>
          </table:table-cell>
          <table:table-cell office:value-type="float" office:value="312.59539654000014" table:style-name="ce1">
            <text:p>312.5953965</text:p>
          </table:table-cell>
          <table:table-cell office:value-type="float" office:value="506.39869939999983" table:style-name="ce1">
            <text:p>506.3986994</text:p>
          </table:table-cell>
          <table:table-cell office:value-type="float" office:value="289.46371350000049" table:style-name="ce1">
            <text:p>289.4637135</text:p>
          </table:table-cell>
          <table:table-cell office:value-type="float" office:value="295.4026831599997" table:style-name="ce1">
            <text:p>295.4026832</text:p>
          </table:table-cell>
          <table:table-cell office:value-type="float" office:value="408.75651956999968" table:style-name="ce1">
            <text:p>408.7565196</text:p>
          </table:table-cell>
          <table:table-cell office:value-type="float" office:value="300.93897100000004" table:style-name="ce1">
            <text:p>300.938971</text:p>
          </table:table-cell>
          <table:table-cell office:value-type="float" office:value="282.0078600300003" table:style-name="ce1">
            <text:p>282.00786</text:p>
          </table:table-cell>
          <table:table-cell office:value-type="float" office:value="263.54924484999992" table:style-name="ce1">
            <text:p>263.5492449</text:p>
          </table:table-cell>
          <table:table-cell office:value-type="float" office:value="396.52401113999986" table:style-name="ce1">
            <text:p>396.5240111</text:p>
          </table:table-cell>
          <table:table-cell office:value-type="float" office:value="481.95258991999981" table:style-name="ce1">
            <text:p>481.9525899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Organismo Judicial y CC</text:p>
          </table:table-cell>
          <table:table-cell office:value-type="float" office:value="103.65" table:style-name="ce1">
            <text:p>103.65</text:p>
          </table:table-cell>
          <table:table-cell office:value-type="float" office:value="104.6" table:style-name="ce1">
            <text:p>104.6</text:p>
          </table:table-cell>
          <table:table-cell office:value-type="float" office:value="128.47398700000002" table:style-name="ce1">
            <text:p>128.473987</text:p>
          </table:table-cell>
          <table:table-cell office:value-type="float" office:value="146.97403299999996" table:style-name="ce1">
            <text:p>146.974033</text:p>
          </table:table-cell>
          <table:table-cell office:value-type="float" office:value="151.49857200000002" table:style-name="ce1">
            <text:p>151.498572</text:p>
          </table:table-cell>
          <table:table-cell office:value-type="float" office:value="156.88689863000002" table:style-name="ce1">
            <text:p>156.8868986</text:p>
          </table:table-cell>
          <table:table-cell office:value-type="float" office:value="172.99760600000002" table:style-name="ce1">
            <text:p>172.997606</text:p>
          </table:table-cell>
          <table:table-cell office:value-type="float" office:value="145.79995400000007" table:style-name="ce1">
            <text:p>145.799954</text:p>
          </table:table-cell>
          <table:table-cell office:value-type="float" office:value="94.499908000000005" table:style-name="ce1">
            <text:p>94.499908</text:p>
          </table:table-cell>
          <table:table-cell office:value-type="float" office:value="14.943708900000047" table:style-name="ce1">
            <text:p>14.9437089</text:p>
          </table:table-cell>
          <table:table-cell office:value-type="float" office:value="101.999908" table:style-name="ce1">
            <text:p>101.999908</text:p>
          </table:table-cell>
          <table:table-cell office:value-type="float" office:value="205.495858" table:style-name="ce1">
            <text:p>205.49585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Ministerio Público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1.9800000000000182" table:style-name="ce1">
            <text:p>1.98</text:p>
          </table:table-cell>
          <table:table-cell office:value-type="float" office:value="100" table:style-name="ce1">
            <text:p>100</text:p>
          </table:table-cell>
          <table:table-cell office:value-type="float" office:value="200" table:style-name="ce1">
            <text:p>2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Total</text:p>
          </table:table-cell>
          <table:table-cell office:value-type="float" office:value="1645.9888393399999" table:style-name="ce1">
            <text:p>1645.988839</text:p>
          </table:table-cell>
          <table:table-cell office:value-type="float" office:value="1662.13534798" table:style-name="ce1">
            <text:p>1662.135348</text:p>
          </table:table-cell>
          <table:table-cell office:value-type="float" office:value="2542.2377348900004" table:style-name="ce1">
            <text:p>2542.237735</text:p>
          </table:table-cell>
          <table:table-cell office:value-type="float" office:value="3199.524894849998" table:style-name="ce1">
            <text:p>3199.524895</text:p>
          </table:table-cell>
          <table:table-cell office:value-type="float" office:value="2343.4625276100005" table:style-name="ce1">
            <text:p>2343.462528</text:p>
          </table:table-cell>
          <table:table-cell office:value-type="float" office:value="2560.7616154499997" table:style-name="ce1">
            <text:p>2560.761615</text:p>
          </table:table-cell>
          <table:table-cell office:value-type="float" office:value="3030.5402976300011" table:style-name="ce1">
            <text:p>3030.540298</text:p>
          </table:table-cell>
          <table:table-cell office:value-type="float" office:value="2471.1598681899982" table:style-name="ce1">
            <text:p>2471.159868</text:p>
          </table:table-cell>
          <table:table-cell office:value-type="float" office:value="1885.3561932000034" table:style-name="ce1">
            <text:p>1885.356193</text:p>
          </table:table-cell>
          <table:table-cell office:value-type="float" office:value="1499.7774331999983" table:style-name="ce1">
            <text:p>1499.777433</text:p>
          </table:table-cell>
          <table:table-cell office:value-type="float" office:value="2491.1014868100019" table:style-name="ce1">
            <text:p>2491.101487</text:p>
          </table:table-cell>
          <table:table-cell office:value-type="float" office:value="4184.3543134799984" table:style-name="ce1">
            <text:p>4184.35431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Ejército de Guatemala</text:p>
          </table:table-cell>
          <table:table-cell office:value-type="float" office:value="137.36290777000002" table:style-name="ce1">
            <text:p>137.3629078</text:p>
          </table:table-cell>
          <table:table-cell office:value-type="float" office:value="124.36661379" table:style-name="ce1">
            <text:p>124.3666138</text:p>
          </table:table-cell>
          <table:table-cell office:value-type="float" office:value="166.42798900999998" table:style-name="ce1">
            <text:p>166.427989</text:p>
          </table:table-cell>
          <table:table-cell office:value-type="float" office:value="182.63888008999993" table:style-name="ce1">
            <text:p>182.6388801</text:p>
          </table:table-cell>
          <table:table-cell office:value-type="float" office:value="148.7471316000001" table:style-name="ce1">
            <text:p>148.7471316</text:p>
          </table:table-cell>
          <table:table-cell office:value-type="float" office:value="150.52563164999992" table:style-name="ce1">
            <text:p>150.5256317</text:p>
          </table:table-cell>
          <table:table-cell office:value-type="float" office:value="232.41016380999997" table:style-name="ce1">
            <text:p>232.4101638</text:p>
          </table:table-cell>
          <table:table-cell office:value-type="float" office:value="130.01257260000011" table:style-name="ce1">
            <text:p>130.0125726</text:p>
          </table:table-cell>
          <table:table-cell office:value-type="float" office:value="142.97595768999986" table:style-name="ce1">
            <text:p>142.9759577</text:p>
          </table:table-cell>
          <table:table-cell office:value-type="float" office:value="131.9800931100001" table:style-name="ce1">
            <text:p>131.9800931</text:p>
          </table:table-cell>
          <table:table-cell office:value-type="float" office:value="150.71870478000005" table:style-name="ce1">
            <text:p>150.7187048</text:p>
          </table:table-cell>
          <table:table-cell office:value-type="float" office:value="201.46443260000001" table:style-name="ce1">
            <text:p>201.4644326</text:p>
          </table:table-cell>
          <table:table-cell table:number-columns-repeated="16370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Ejecución Acumulada del Gasto Social y de los Sectores de los Acuerdos de Paz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float" office:value="41639" table:style-name="ce1">
            <text:p>41639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illones de Quetzal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ector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Salud y Asistencia Social</text:p>
          </table:table-cell>
          <table:table-cell office:value-type="float" office:value="235.6" table:style-name="ce1">
            <text:p>235.6</text:p>
          </table:table-cell>
          <table:table-cell office:value-type="float" office:value="839.49999999999989" table:style-name="ce1">
            <text:p>839.5</text:p>
          </table:table-cell>
          <table:table-cell office:value-type="float" office:value="1475.7345211799998" table:style-name="ce1">
            <text:p>1475.734521</text:p>
          </table:table-cell>
          <table:table-cell office:value-type="float" office:value="2308.2666245400001" table:style-name="ce1">
            <text:p>2308.266625</text:p>
          </table:table-cell>
          <table:table-cell office:value-type="float" office:value="3134.9130192100006" table:style-name="ce1">
            <text:p>3134.913019</text:p>
          </table:table-cell>
          <table:table-cell office:value-type="float" office:value="3711.1748211900003" table:style-name="ce1">
            <text:p>3711.174821</text:p>
          </table:table-cell>
          <table:table-cell office:value-type="float" office:value="4418.2649212599999" table:style-name="ce1">
            <text:p>4418.264921</text:p>
          </table:table-cell>
          <table:table-cell office:value-type="float" office:value="4952.7053808600003" table:style-name="ce1">
            <text:p>4952.705381</text:p>
          </table:table-cell>
          <table:table-cell office:value-type="float" office:value="5490.6315964000005" table:style-name="ce1">
            <text:p>5490.631596</text:p>
          </table:table-cell>
          <table:table-cell office:value-type="float" office:value="5364.3232703799995" table:style-name="ce1">
            <text:p>5364.32327</text:p>
          </table:table-cell>
          <table:table-cell office:value-type="float" office:value="6781.4655307800003" table:style-name="ce1">
            <text:p>6781.465531</text:p>
          </table:table-cell>
          <table:table-cell office:value-type="float" office:value="7767.2974602599988" table:style-name="ce1">
            <text:p>7767.2974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Educación, Ciencia y Cultura</text:p>
          </table:table-cell>
          <table:table-cell office:value-type="float" office:value="874.1" table:style-name="ce1">
            <text:p>874.1</text:p>
          </table:table-cell>
          <table:table-cell office:value-type="float" office:value="1700.6000000000001" table:style-name="ce1">
            <text:p>1700.6</text:p>
          </table:table-cell>
          <table:table-cell office:value-type="float" office:value="2725.4695794200002" table:style-name="ce1">
            <text:p>2725.469579</text:p>
          </table:table-cell>
          <table:table-cell office:value-type="float" office:value="4130.7030195799989" table:style-name="ce1">
            <text:p>4130.70302</text:p>
          </table:table-cell>
          <table:table-cell office:value-type="float" office:value="5144.0642592499989" table:style-name="ce1">
            <text:p>5144.064259</text:p>
          </table:table-cell>
          <table:table-cell office:value-type="float" office:value="6248.8701792099992" table:style-name="ce1">
            <text:p>6248.870179</text:p>
          </table:table-cell>
          <table:table-cell office:value-type="float" office:value="7817.7928539600007" table:style-name="ce1">
            <text:p>7817.792854</text:p>
          </table:table-cell>
          <table:table-cell office:value-type="float" office:value="8769.8658890300012" table:style-name="ce1">
            <text:p>8769.865889</text:p>
          </table:table-cell>
          <table:table-cell office:value-type="float" office:value="9758.7496152900003" table:style-name="ce1">
            <text:p>9758.749615</text:p>
          </table:table-cell>
          <table:table-cell office:value-type="float" office:value="10774.974724960002" table:style-name="ce1">
            <text:p>10774.97472</text:p>
          </table:table-cell>
          <table:table-cell office:value-type="float" office:value="11824.577192159997" table:style-name="ce1">
            <text:p>11824.57719</text:p>
          </table:table-cell>
          <table:table-cell office:value-type="float" office:value="13243.70788885" table:style-name="ce1">
            <text:p>13243.70789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Vivienda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float" office:value="6.1732115999999992" table:style-name="ce1">
            <text:p>6.1732116</text:p>
          </table:table-cell>
          <table:table-cell office:value-type="float" office:value="13.223951960000001" table:style-name="ce1">
            <text:p>13.22395196</text:p>
          </table:table-cell>
          <table:table-cell office:value-type="float" office:value="16.855990370000001" table:style-name="ce1">
            <text:p>16.85599037</text:p>
          </table:table-cell>
          <table:table-cell office:value-type="float" office:value="18.885270989999999" table:style-name="ce1">
            <text:p>18.88527099</text:p>
          </table:table-cell>
          <table:table-cell office:value-type="float" office:value="74.95397340000001" table:style-name="ce1">
            <text:p>74.9539734</text:p>
          </table:table-cell>
          <table:table-cell office:value-type="float" office:value="136.13886119999998" table:style-name="ce1">
            <text:p>136.1388612</text:p>
          </table:table-cell>
          <table:table-cell office:value-type="float" office:value="144.45694069000001" table:style-name="ce1">
            <text:p>144.4569407</text:p>
          </table:table-cell>
          <table:table-cell office:value-type="float" office:value="615.92661723000003" table:style-name="ce1">
            <text:p>615.9266172</text:p>
          </table:table-cell>
          <table:table-cell office:value-type="float" office:value="244.12471713999997" table:style-name="ce1">
            <text:p>244.1247171</text:p>
          </table:table-cell>
          <table:table-cell office:value-type="float" office:value="370.32251816000002" table:style-name="ce1">
            <text:p>370.322518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Sub - Total</text:p>
          </table:table-cell>
          <table:table-cell office:value-type="float" office:value="1109.7" table:style-name="ce1">
            <text:p>1109.7</text:p>
          </table:table-cell>
          <table:table-cell office:value-type="float" office:value="2543.2999999999997" table:style-name="ce1">
            <text:p>2543.3</text:p>
          </table:table-cell>
          <table:table-cell office:value-type="float" office:value="4207.3773122000002" table:style-name="ce1">
            <text:p>4207.377312</text:p>
          </table:table-cell>
          <table:table-cell office:value-type="float" office:value="6452.1935960799992" table:style-name="ce1">
            <text:p>6452.193596</text:p>
          </table:table-cell>
          <table:table-cell office:value-type="float" office:value="8295.8332688299997" table:style-name="ce1">
            <text:p>8295.833269</text:p>
          </table:table-cell>
          <table:table-cell office:value-type="float" office:value="9978.9302713899997" table:style-name="ce1">
            <text:p>9978.930271</text:p>
          </table:table-cell>
          <table:table-cell office:value-type="float" office:value="12311.011748620002" table:style-name="ce1">
            <text:p>12311.01175</text:p>
          </table:table-cell>
          <table:table-cell office:value-type="float" office:value="13858.710131090002" table:style-name="ce1">
            <text:p>13858.71013</text:p>
          </table:table-cell>
          <table:table-cell office:value-type="float" office:value="15393.838152380002" table:style-name="ce1">
            <text:p>15393.83815</text:p>
          </table:table-cell>
          <table:table-cell office:value-type="float" office:value="16755.224612570004" table:style-name="ce1">
            <text:p>16755.22461</text:p>
          </table:table-cell>
          <table:table-cell office:value-type="float" office:value="18850.167440079997" table:style-name="ce1">
            <text:p>18850.16744</text:p>
          </table:table-cell>
          <table:table-cell office:value-type="float" office:value="21381.327867269996" table:style-name="ce1">
            <text:p>21381.3278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Seguridad Interna</text:p>
          </table:table-cell>
          <table:table-cell office:value-type="float" office:value="203.29999999999998" table:style-name="ce1">
            <text:p>203.3</text:p>
          </table:table-cell>
          <table:table-cell office:value-type="float" office:value="461" table:style-name="ce1">
            <text:p>461</text:p>
          </table:table-cell>
          <table:table-cell office:value-type="float" office:value="780.94090947999985" table:style-name="ce1">
            <text:p>780.9409095</text:p>
          </table:table-cell>
          <table:table-cell office:value-type="float" office:value="1057.0875400799998" table:style-name="ce1">
            <text:p>1057.08754</text:p>
          </table:table-cell>
          <table:table-cell office:value-type="float" office:value="1319.8254916800001" table:style-name="ce1">
            <text:p>1319.825492</text:p>
          </table:table-cell>
          <table:table-cell office:value-type="float" office:value="1570.26023702" table:style-name="ce1">
            <text:p>1570.260237</text:p>
          </table:table-cell>
          <table:table-cell office:value-type="float" office:value="1955.2017647899997" table:style-name="ce1">
            <text:p>1955.201765</text:p>
          </table:table-cell>
          <table:table-cell office:value-type="float" office:value="2240.3499952800003" table:style-name="ce1">
            <text:p>2240.349995</text:p>
          </table:table-cell>
          <table:table-cell office:value-type="float" office:value="2529.3446461499998" table:style-name="ce1">
            <text:p>2529.344646</text:p>
          </table:table-cell>
          <table:table-cell office:value-type="float" office:value="2797.8521126199998" table:style-name="ce1">
            <text:p>2797.852113</text:p>
          </table:table-cell>
          <table:table-cell office:value-type="float" office:value="3141.1462417200005" table:style-name="ce1">
            <text:p>3141.146242</text:p>
          </table:table-cell>
          <table:table-cell office:value-type="float" office:value="3632.1859008400002" table:style-name="ce1">
            <text:p>3632.18590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Organismo Judicial y CC</text:p>
          </table:table-cell>
          <table:table-cell office:value-type="float" office:value="106.5" table:style-name="ce1">
            <text:p>106.5</text:p>
          </table:table-cell>
          <table:table-cell office:value-type="float" office:value="218.19898800000001" table:style-name="ce1">
            <text:p>218.198988</text:p>
          </table:table-cell>
          <table:table-cell office:value-type="float" office:value="343.69797599999998" table:style-name="ce1">
            <text:p>343.697976</text:p>
          </table:table-cell>
          <table:table-cell office:value-type="float" office:value="462.69700999999998" table:style-name="ce1">
            <text:p>462.69701</text:p>
          </table:table-cell>
          <table:table-cell office:value-type="float" office:value="573.14604299999996" table:style-name="ce1">
            <text:p>573.146043</text:p>
          </table:table-cell>
          <table:table-cell office:value-type="float" office:value="697.34604300000001" table:style-name="ce1">
            <text:p>697.346043</text:p>
          </table:table-cell>
          <table:table-cell office:value-type="float" office:value="894.13918736000005" table:style-name="ce1">
            <text:p>894.1391874</text:p>
          </table:table-cell>
          <table:table-cell office:value-type="float" office:value="1084.4873003600001" table:style-name="ce1">
            <text:p>1084.4873</text:p>
          </table:table-cell>
          <table:table-cell office:value-type="float" office:value="1184.28628736" table:style-name="ce1">
            <text:p>1184.286287</text:p>
          </table:table-cell>
          <table:table-cell office:value-type="float" office:value="1298.7853213599999" table:style-name="ce1">
            <text:p>1298.785321</text:p>
          </table:table-cell>
          <table:table-cell office:value-type="float" office:value="1409.30928322" table:style-name="ce1">
            <text:p>1409.309283</text:p>
          </table:table-cell>
          <table:table-cell office:value-type="float" office:value="1519.3083582199999" table:style-name="ce1">
            <text:p>1519.30835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Ministerio Público</text:p>
          </table:table-cell>
          <table:table-cell office:value-type="float" office:value="95" table:style-name="ce1">
            <text:p>95</text:p>
          </table:table-cell>
          <table:table-cell office:value-type="float" office:value="205" table:style-name="ce1">
            <text:p>205</text:p>
          </table:table-cell>
          <table:table-cell office:value-type="float" office:value="305" table:style-name="ce1">
            <text:p>305</text:p>
          </table:table-cell>
          <table:table-cell office:value-type="float" office:value="390" table:style-name="ce1">
            <text:p>390</text:p>
          </table:table-cell>
          <table:table-cell office:value-type="float" office:value="450" table:style-name="ce1">
            <text:p>450</text:p>
          </table:table-cell>
          <table:table-cell office:value-type="float" office:value="500" table:style-name="ce1">
            <text:p>500</text:p>
          </table:table-cell>
          <table:table-cell office:value-type="float" office:value="565.44316975000004" table:style-name="ce1">
            <text:p>565.4431698</text:p>
          </table:table-cell>
          <table:table-cell office:value-type="float" office:value="585.44316975000004" table:style-name="ce1">
            <text:p>585.4431698</text:p>
          </table:table-cell>
          <table:table-cell office:value-type="float" office:value="610.44316975000004" table:style-name="ce1">
            <text:p>610.4431698</text:p>
          </table:table-cell>
          <table:table-cell office:value-type="float" office:value="660.44316975000004" table:style-name="ce1">
            <text:p>660.4431698</text:p>
          </table:table-cell>
          <table:table-cell office:value-type="float" office:value="745.44316975000004" table:style-name="ce1">
            <text:p>745.4431698</text:p>
          </table:table-cell>
          <table:table-cell office:value-type="float" office:value="903.01584737999997" table:style-name="ce1">
            <text:p>903.015847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Total</text:p>
          </table:table-cell>
          <table:table-cell office:value-type="float" office:value="1514.5" table:style-name="ce1">
            <text:p>1514.5</text:p>
          </table:table-cell>
          <table:table-cell office:value-type="float" office:value="3427.4989879999998" table:style-name="ce1">
            <text:p>3427.498988</text:p>
          </table:table-cell>
          <table:table-cell office:value-type="float" office:value="5637.01619768" table:style-name="ce1">
            <text:p>5637.016198</text:p>
          </table:table-cell>
          <table:table-cell office:value-type="float" office:value="8361.9781461599996" table:style-name="ce1">
            <text:p>8361.978146</text:p>
          </table:table-cell>
          <table:table-cell office:value-type="float" office:value="10638.80480351" table:style-name="ce1">
            <text:p>10638.8048</text:p>
          </table:table-cell>
          <table:table-cell office:value-type="float" office:value="12746.536551409999" table:style-name="ce1">
            <text:p>12746.53655</text:p>
          </table:table-cell>
          <table:table-cell office:value-type="float" office:value="15725.795870520002" table:style-name="ce1">
            <text:p>15725.79587</text:p>
          </table:table-cell>
          <table:table-cell office:value-type="float" office:value="17768.990596480002" table:style-name="ce1">
            <text:p>17768.9906</text:p>
          </table:table-cell>
          <table:table-cell office:value-type="float" office:value="19717.91225564" table:style-name="ce1">
            <text:p>19717.91226</text:p>
          </table:table-cell>
          <table:table-cell office:value-type="float" office:value="21512.305216300003" table:style-name="ce1">
            <text:p>21512.30522</text:p>
          </table:table-cell>
          <table:table-cell office:value-type="float" office:value="24146.066134769997" table:style-name="ce1">
            <text:p>24146.06613</text:p>
          </table:table-cell>
          <table:table-cell office:value-type="float" office:value="27435.837973709997" table:style-name="ce1">
            <text:p>27435.8379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Ejército de Guatemala</text:p>
          </table:table-cell>
          <table:table-cell office:value-type="float" office:value="116.83299" table:style-name="ce1">
            <text:p>116.83299</text:p>
          </table:table-cell>
          <table:table-cell office:value-type="float" office:value="238.52204649000001" table:style-name="ce1">
            <text:p>238.5220465</text:p>
          </table:table-cell>
          <table:table-cell office:value-type="float" office:value="405.77611058999997" table:style-name="ce1">
            <text:p>405.7761106</text:p>
          </table:table-cell>
          <table:table-cell office:value-type="float" office:value="575.60430564000001" table:style-name="ce1">
            <text:p>575.6043056</text:p>
          </table:table-cell>
          <table:table-cell office:value-type="float" office:value="731.5835763" table:style-name="ce1">
            <text:p>731.5835763</text:p>
          </table:table-cell>
          <table:table-cell office:value-type="float" office:value="895.60843979999993" table:style-name="ce1">
            <text:p>895.6084398</text:p>
          </table:table-cell>
          <table:table-cell office:value-type="float" office:value="1112.7139618399999" table:style-name="ce1">
            <text:p>1112.713962</text:p>
          </table:table-cell>
          <table:table-cell office:value-type="float" office:value="1273.3105025" table:style-name="ce1">
            <text:p>1273.310503</text:p>
          </table:table-cell>
          <table:table-cell office:value-type="float" office:value="1413.60679897" table:style-name="ce1">
            <text:p>1413.606799</text:p>
          </table:table-cell>
          <table:table-cell office:value-type="float" office:value="1595.7600450699999" table:style-name="ce1">
            <text:p>1595.760045</text:p>
          </table:table-cell>
          <table:table-cell office:value-type="float" office:value="1769.44499694" table:style-name="ce1">
            <text:p>1769.444997</text:p>
          </table:table-cell>
          <table:table-cell office:value-type="float" office:value="1962.3077107300001" table:style-name="ce1">
            <text:p>1962.307711</text:p>
          </table:table-cell>
          <table:table-cell table:number-columns-repeated="1637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Ejecución del Gasto Social y de los Sectores de los Acuerdos de Paz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esacumulad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float" office:value="41639" table:style-name="ce1">
            <text:p>41639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illones de Quetzal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ector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Salud y Asistencia Social</text:p>
          </table:table-cell>
          <table:table-cell office:value-type="float" office:value="235.6" table:style-name="ce1">
            <text:p>235.6</text:p>
          </table:table-cell>
          <table:table-cell office:value-type="float" office:value="603.89999999999986" table:style-name="ce1">
            <text:p>603.9</text:p>
          </table:table-cell>
          <table:table-cell office:value-type="float" office:value="636.23452117999989" table:style-name="ce1">
            <text:p>636.2345212</text:p>
          </table:table-cell>
          <table:table-cell office:value-type="float" office:value="832.53210336000029" table:style-name="ce1">
            <text:p>832.5321034</text:p>
          </table:table-cell>
          <table:table-cell office:value-type="float" office:value="826.64639467000052" table:style-name="ce1">
            <text:p>826.6463947</text:p>
          </table:table-cell>
          <table:table-cell office:value-type="float" office:value="576.26180197999975" table:style-name="ce1">
            <text:p>576.261802</text:p>
          </table:table-cell>
          <table:table-cell office:value-type="float" office:value="707.09010006999961" table:style-name="ce1">
            <text:p>707.0901001</text:p>
          </table:table-cell>
          <table:table-cell office:value-type="float" office:value="534.44045960000039" table:style-name="ce1">
            <text:p>534.4404596</text:p>
          </table:table-cell>
          <table:table-cell office:value-type="float" office:value="537.92621554000016" table:style-name="ce1">
            <text:p>537.9262155</text:p>
          </table:table-cell>
          <table:table-cell office:value-type="float" office:value="-126.308326020001" table:style-name="ce1">
            <text:p>-126.308326</text:p>
          </table:table-cell>
          <table:table-cell office:value-type="float" office:value="1417.1422604000009" table:style-name="ce1">
            <text:p>1417.14226</text:p>
          </table:table-cell>
          <table:table-cell office:value-type="float" office:value="985.83192947999851" table:style-name="ce1">
            <text:p>985.8319295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1">
            <text:p>Educación, Ciencia y Cultura</text:p>
          </table:table-cell>
          <table:table-cell office:value-type="float" office:value="874.1" table:style-name="ce1">
            <text:p>874.1</text:p>
          </table:table-cell>
          <table:table-cell office:value-type="float" office:value="826.50000000000011" table:style-name="ce1">
            <text:p>826.5</text:p>
          </table:table-cell>
          <table:table-cell office:value-type="float" office:value="1024.86957942" table:style-name="ce1">
            <text:p>1024.869579</text:p>
          </table:table-cell>
          <table:table-cell office:value-type="float" office:value="1405.2334401599987" table:style-name="ce1">
            <text:p>1405.23344</text:p>
          </table:table-cell>
          <table:table-cell office:value-type="float" office:value="1013.36123967" table:style-name="ce1">
            <text:p>1013.36124</text:p>
          </table:table-cell>
          <table:table-cell office:value-type="float" office:value="1104.8059199600002" table:style-name="ce1">
            <text:p>1104.80592</text:p>
          </table:table-cell>
          <table:table-cell office:value-type="float" office:value="1568.9226747500015" table:style-name="ce1">
            <text:p>1568.922675</text:p>
          </table:table-cell>
          <table:table-cell office:value-type="float" office:value="952.07303507000051" table:style-name="ce1">
            <text:p>952.0730351</text:p>
          </table:table-cell>
          <table:table-cell office:value-type="float" office:value="988.88372625999909" table:style-name="ce1">
            <text:p>988.8837263</text:p>
          </table:table-cell>
          <table:table-cell office:value-type="float" office:value="1016.225109670002" table:style-name="ce1">
            <text:p>1016.22511</text:p>
          </table:table-cell>
          <table:table-cell office:value-type="float" office:value="1049.6024671999949" table:style-name="ce1">
            <text:p>1049.602467</text:p>
          </table:table-cell>
          <table:table-cell office:value-type="float" office:value="1419.1306966900029" table:style-name="ce1">
            <text:p>1419.130697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1">
            <text:p>Vivienda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float" office:value="2.9732115999999991" table:style-name="ce1">
            <text:p>2.9732116</text:p>
          </table:table-cell>
          <table:table-cell office:value-type="float" office:value="7.0507403600000016" table:style-name="ce1">
            <text:p>7.05074036</text:p>
          </table:table-cell>
          <table:table-cell office:value-type="float" office:value="3.6320384099999998" table:style-name="ce1">
            <text:p>3.63203841</text:p>
          </table:table-cell>
          <table:table-cell office:value-type="float" office:value="2.029280619999998" table:style-name="ce1">
            <text:p>2.02928062</text:p>
          </table:table-cell>
          <table:table-cell office:value-type="float" office:value="56.068702410000014" table:style-name="ce1">
            <text:p>56.06870241</text:p>
          </table:table-cell>
          <table:table-cell office:value-type="float" office:value="61.18488779999997" table:style-name="ce1">
            <text:p>61.1848878</text:p>
          </table:table-cell>
          <table:table-cell office:value-type="float" office:value="8.3180794900000308" table:style-name="ce1">
            <text:p>8.31807949</text:p>
          </table:table-cell>
          <table:table-cell office:value-type="float" office:value="471.46967654000002" table:style-name="ce1">
            <text:p>471.4696765</text:p>
          </table:table-cell>
          <table:table-cell office:value-type="float" office:value="-371.80190009000006" table:style-name="ce1">
            <text:p>-371.8019001</text:p>
          </table:table-cell>
          <table:table-cell office:value-type="float" office:value="126.19780102000004" table:style-name="ce1">
            <text:p>126.19780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1">
            <text:p>Sub - Total</text:p>
          </table:table-cell>
          <table:table-cell office:value-type="float" office:value="1109.7" table:style-name="ce1">
            <text:p>1109.7</text:p>
          </table:table-cell>
          <table:table-cell office:value-type="float" office:value="1433.6000000000001" table:style-name="ce1">
            <text:p>1433.6</text:p>
          </table:table-cell>
          <table:table-cell office:value-type="float" office:value="1664.0773122000001" table:style-name="ce1">
            <text:p>1664.077312</text:p>
          </table:table-cell>
          <table:table-cell office:value-type="float" office:value="2244.816283879999" table:style-name="ce1">
            <text:p>2244.816284</text:p>
          </table:table-cell>
          <table:table-cell office:value-type="float" office:value="1843.6396727500005" table:style-name="ce1">
            <text:p>1843.639673</text:p>
          </table:table-cell>
          <table:table-cell office:value-type="float" office:value="1683.09700256" table:style-name="ce1">
            <text:p>1683.097003</text:p>
          </table:table-cell>
          <table:table-cell office:value-type="float" office:value="2332.0814772300009" table:style-name="ce1">
            <text:p>2332.081477</text:p>
          </table:table-cell>
          <table:table-cell office:value-type="float" office:value="1547.698382470001" table:style-name="ce1">
            <text:p>1547.698382</text:p>
          </table:table-cell>
          <table:table-cell office:value-type="float" office:value="1535.1280212899992" table:style-name="ce1">
            <text:p>1535.128021</text:p>
          </table:table-cell>
          <table:table-cell office:value-type="float" office:value="1361.3864601900009" table:style-name="ce1">
            <text:p>1361.38646</text:p>
          </table:table-cell>
          <table:table-cell office:value-type="float" office:value="2094.9428275099958" table:style-name="ce1">
            <text:p>2094.942828</text:p>
          </table:table-cell>
          <table:table-cell office:value-type="float" office:value="2531.1604271900014" table:style-name="ce1">
            <text:p>2531.160427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1">
            <text:p>Seguridad Interna</text:p>
          </table:table-cell>
          <table:table-cell office:value-type="float" office:value="203.29999999999998" table:style-name="ce1">
            <text:p>203.3</text:p>
          </table:table-cell>
          <table:table-cell office:value-type="float" office:value="257.70000000000005" table:style-name="ce1">
            <text:p>257.7</text:p>
          </table:table-cell>
          <table:table-cell office:value-type="float" office:value="319.94090947999985" table:style-name="ce1">
            <text:p>319.9409095</text:p>
          </table:table-cell>
          <table:table-cell office:value-type="float" office:value="276.14663059999998" table:style-name="ce1">
            <text:p>276.1466306</text:p>
          </table:table-cell>
          <table:table-cell office:value-type="float" office:value="262.73795160000032" table:style-name="ce1">
            <text:p>262.7379516</text:p>
          </table:table-cell>
          <table:table-cell office:value-type="float" office:value="250.43474533999984" table:style-name="ce1">
            <text:p>250.4347453</text:p>
          </table:table-cell>
          <table:table-cell office:value-type="float" office:value="384.94152776999977" table:style-name="ce1">
            <text:p>384.9415278</text:p>
          </table:table-cell>
          <table:table-cell office:value-type="float" office:value="285.14823049000051" table:style-name="ce1">
            <text:p>285.1482305</text:p>
          </table:table-cell>
          <table:table-cell office:value-type="float" office:value="288.99465086999953" table:style-name="ce1">
            <text:p>288.9946509</text:p>
          </table:table-cell>
          <table:table-cell office:value-type="float" office:value="268.50746647000005" table:style-name="ce1">
            <text:p>268.5074665</text:p>
          </table:table-cell>
          <table:table-cell office:value-type="float" office:value="343.29412910000065" table:style-name="ce1">
            <text:p>343.2941291</text:p>
          </table:table-cell>
          <table:table-cell office:value-type="float" office:value="491.03965911999967" table:style-name="ce1">
            <text:p>491.039659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1">
            <text:p>Organismo Judicial y CC</text:p>
          </table:table-cell>
          <table:table-cell office:value-type="float" office:value="106.5" table:style-name="ce1">
            <text:p>106.5</text:p>
          </table:table-cell>
          <table:table-cell office:value-type="float" office:value="111.69898800000001" table:style-name="ce1">
            <text:p>111.698988</text:p>
          </table:table-cell>
          <table:table-cell office:value-type="float" office:value="125.49898799999997" table:style-name="ce1">
            <text:p>125.498988</text:p>
          </table:table-cell>
          <table:table-cell office:value-type="float" office:value="118.99903399999999" table:style-name="ce1">
            <text:p>118.999034</text:p>
          </table:table-cell>
          <table:table-cell office:value-type="float" office:value="110.44903299999999" table:style-name="ce1">
            <text:p>110.449033</text:p>
          </table:table-cell>
          <table:table-cell office:value-type="float" office:value="124.20000000000005" table:style-name="ce1">
            <text:p>124.2</text:p>
          </table:table-cell>
          <table:table-cell office:value-type="float" office:value="196.79314436000004" table:style-name="ce1">
            <text:p>196.7931444</text:p>
          </table:table-cell>
          <table:table-cell office:value-type="float" office:value="190.34811300000001" table:style-name="ce1">
            <text:p>190.348113</text:p>
          </table:table-cell>
          <table:table-cell office:value-type="float" office:value="99.798986999999897" table:style-name="ce1">
            <text:p>99.798987</text:p>
          </table:table-cell>
          <table:table-cell office:value-type="float" office:value="114.49903399999994" table:style-name="ce1">
            <text:p>114.499034</text:p>
          </table:table-cell>
          <table:table-cell office:value-type="float" office:value="110.5239618600001" table:style-name="ce1">
            <text:p>110.5239619</text:p>
          </table:table-cell>
          <table:table-cell office:value-type="float" office:value="109.99907499999995" table:style-name="ce1">
            <text:p>109.999075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1">
            <text:p>Ministerio Público</text:p>
          </table:table-cell>
          <table:table-cell office:value-type="float" office:value="95" table:style-name="ce1">
            <text:p>95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65.443169750000038" table:style-name="ce1">
            <text:p>65.4431697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float" office:value="157.57267762999993" table:style-name="ce1">
            <text:p>157.5726776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1">
            <text:p>Total</text:p>
          </table:table-cell>
          <table:table-cell office:value-type="float" office:value="1514.5" table:style-name="ce1">
            <text:p>1514.5</text:p>
          </table:table-cell>
          <table:table-cell office:value-type="float" office:value="1912.9989880000003" table:style-name="ce1">
            <text:p>1912.998988</text:p>
          </table:table-cell>
          <table:table-cell office:value-type="float" office:value="2209.5172096799997" table:style-name="ce1">
            <text:p>2209.51721</text:p>
          </table:table-cell>
          <table:table-cell office:value-type="float" office:value="2724.9619484799991" table:style-name="ce1">
            <text:p>2724.961948</text:p>
          </table:table-cell>
          <table:table-cell office:value-type="float" office:value="2276.8266573500005" table:style-name="ce1">
            <text:p>2276.826657</text:p>
          </table:table-cell>
          <table:table-cell office:value-type="float" office:value="2107.7317478999998" table:style-name="ce1">
            <text:p>2107.731748</text:p>
          </table:table-cell>
          <table:table-cell office:value-type="float" office:value="2979.2593191100009" table:style-name="ce1">
            <text:p>2979.259319</text:p>
          </table:table-cell>
          <table:table-cell office:value-type="float" office:value="2043.1947259600015" table:style-name="ce1">
            <text:p>2043.194726</text:p>
          </table:table-cell>
          <table:table-cell office:value-type="float" office:value="1948.9216591599986" table:style-name="ce1">
            <text:p>1948.921659</text:p>
          </table:table-cell>
          <table:table-cell office:value-type="float" office:value="1794.3929606600009" table:style-name="ce1">
            <text:p>1794.392961</text:p>
          </table:table-cell>
          <table:table-cell office:value-type="float" office:value="2633.7609184699968" table:style-name="ce1">
            <text:p>2633.760918</text:p>
          </table:table-cell>
          <table:table-cell office:value-type="float" office:value="3289.7718389400006" table:style-name="ce1">
            <text:p>3289.771839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1">
            <text:p>Ejército de Guatemala</text:p>
          </table:table-cell>
          <table:table-cell office:value-type="float" office:value="116.83299" table:style-name="ce1">
            <text:p>116.83299</text:p>
          </table:table-cell>
          <table:table-cell office:value-type="float" office:value="121.68905649000001" table:style-name="ce1">
            <text:p>121.6890565</text:p>
          </table:table-cell>
          <table:table-cell office:value-type="float" office:value="167.25406409999997" table:style-name="ce1">
            <text:p>167.2540641</text:p>
          </table:table-cell>
          <table:table-cell office:value-type="float" office:value="169.82819505000003" table:style-name="ce1">
            <text:p>169.8281951</text:p>
          </table:table-cell>
          <table:table-cell office:value-type="float" office:value="155.97927066" table:style-name="ce1">
            <text:p>155.9792707</text:p>
          </table:table-cell>
          <table:table-cell office:value-type="float" office:value="164.02486349999992" table:style-name="ce1">
            <text:p>164.0248635</text:p>
          </table:table-cell>
          <table:table-cell office:value-type="float" office:value="217.10552203999998" table:style-name="ce1">
            <text:p>217.105522</text:p>
          </table:table-cell>
          <table:table-cell office:value-type="float" office:value="160.59654066000007" table:style-name="ce1">
            <text:p>160.5965407</text:p>
          </table:table-cell>
          <table:table-cell office:value-type="float" office:value="140.29629647000002" table:style-name="ce1">
            <text:p>140.2962965</text:p>
          </table:table-cell>
          <table:table-cell office:value-type="float" office:value="182.15324609999993" table:style-name="ce1">
            <text:p>182.1532461</text:p>
          </table:table-cell>
          <table:table-cell office:value-type="float" office:value="173.68495187000008" table:style-name="ce1">
            <text:p>173.6849519</text:p>
          </table:table-cell>
          <table:table-cell office:value-type="float" office:value="192.86271379000004" table:style-name="ce1">
            <text:p>192.8627138</text:p>
          </table:table-cell>
          <table:table-cell table:number-columns-repeated="1637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1"/>
          <table:table-cell office:value-type="string" table:style-name="ce1">
            <text:p>EJECUCION SECTORIAL MENSUAL</text:p>
          </table:table-cell>
          <table:table-cell table:number-columns-repeated="16368"/>
        </table:table-row>
        <table:table-row table:style-name="ro1">
          <table:table-cell/>
          <table:table-cell table:number-columns-repeated="14" table:style-name="ce1"/>
          <table:table-cell office:value-type="string" table:style-name="ce1">
            <text:p>COMPROMISO DE LOS ACUERDOS DE PAZ</text:p>
          </table:table-cell>
          <table:table-cell table:number-columns-repeated="16368"/>
        </table:table-row>
        <table:table-row table:style-name="ro1">
          <table:table-cell/>
          <table:table-cell table:number-columns-repeated="14" table:style-name="ce1"/>
          <table:table-cell office:value-type="string" table:style-name="ce1">
            <text:p>31 de Diciembre de 2012</text:p>
          </table:table-cell>
          <table:table-cell table:number-columns-repeated="16368"/>
        </table:table-row>
        <table:table-row table:style-name="ro1">
          <table:table-cell table:number-columns-repeated="15"/>
          <table:table-cell office:value-type="string" table:style-name="ce1">
            <text:p><text:s/>- en Millones de Quetzales -</text:p>
          </table:table-cell>
          <table:table-cell table:number-columns-repeated="16368" table:style-name="ce1"/>
        </table:table-row>
        <table:table-row table:style-name="ro1">
          <table:table-cell table:number-columns-repeated="15"/>
          <table:table-cell office:value-type="string" table:style-name="ce1">
            <text:p>Destino del Gasto</text:p>
          </table:table-cell>
          <table:table-cell office:value-type="string" table:style-name="ce1">
            <text:p>Salud y Asistencia Social</text:p>
          </table:table-cell>
          <table:table-cell office:value-type="string" table:style-name="ce1">
            <text:p>Educación, Ciencia y Cultura</text:p>
          </table:table-cell>
          <table:table-cell office:value-type="string" table:style-name="ce1">
            <text:p>Vivienda</text:p>
          </table:table-cell>
          <table:table-cell office:value-type="string" table:style-name="ce1">
            <text:p>Seguridad Interna</text:p>
          </table:table-cell>
          <table:table-cell office:value-type="string" table:style-name="ce1">
            <text:p>Organismo Judicial y CC</text:p>
          </table:table-cell>
          <table:table-cell office:value-type="string" table:style-name="ce1">
            <text:p>Ministerio Públic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Ejército de Guatemala</text:p>
          </table:table-cell>
          <table:table-cell table:number-columns-repeated="16360"/>
        </table:table-row>
        <table:table-row table:style-name="ro1">
          <table:table-cell table:number-columns-repeated="15"/>
          <table:table-cell office:value-type="string" table:style-name="ce1">
            <text:p>Enero</text:p>
          </table:table-cell>
          <table:table-cell office:value-type="float" office:value="328.68022724000008" table:style-name="ce1">
            <text:p>328.6802272</text:p>
          </table:table-cell>
          <table:table-cell office:value-type="float" office:value="864.80999444999998" table:style-name="ce1">
            <text:p>864.8099945</text:p>
          </table:table-cell>
          <table:table-cell office:value-type="float" office:value="1.0792768100000001" table:style-name="ce1">
            <text:p>1.07927681</text:p>
          </table:table-cell>
          <table:table-cell office:value-type="float" office:value="220.80830577000003" table:style-name="ce1">
            <text:p>220.8083058</text:p>
          </table:table-cell>
          <table:table-cell office:value-type="float" office:value="103.261066" table:style-name="ce1">
            <text:p>103.261066</text:p>
          </table:table-cell>
          <table:table-cell office:value-type="float" office:value="67.5" table:style-name="ce1">
            <text:p>67.5</text:p>
          </table:table-cell>
          <table:table-cell office:value-type="float" office:value="1586.1388702700001" table:style-name="ce1">
            <text:p>1586.13887</text:p>
          </table:table-cell>
          <table:table-cell office:value-type="float" office:value="114.8" table:style-name="ce1">
            <text:p>114.8</text:p>
          </table:table-cell>
          <table:table-cell table:number-columns-repeated="16360"/>
        </table:table-row>
        <table:table-row table:style-name="ro1">
          <table:table-cell table:number-columns-repeated="15"/>
          <table:table-cell office:value-type="string" table:style-name="ce1">
            <text:p>Febrero</text:p>
          </table:table-cell>
          <table:table-cell office:value-type="float" office:value="367.51441389999997" table:style-name="ce1">
            <text:p>367.5144139</text:p>
          </table:table-cell>
          <table:table-cell office:value-type="float" office:value="718.7721251800001" table:style-name="ce1">
            <text:p>718.7721252</text:p>
          </table:table-cell>
          <table:table-cell office:value-type="float" office:value="0.58731513000000013" table:style-name="ce1">
            <text:p>0.58731513</text:p>
          </table:table-cell>
          <table:table-cell office:value-type="float" office:value="248.95453727999993" table:style-name="ce1">
            <text:p>248.9545373</text:p>
          </table:table-cell>
          <table:table-cell office:value-type="float" office:value="92.599299999999999" table:style-name="ce1">
            <text:p>92.5993</text:p>
          </table:table-cell>
          <table:table-cell office:value-type="float" office:value="67.490276999999992" table:style-name="ce1">
            <text:p>67.490277</text:p>
          </table:table-cell>
          <table:table-cell office:value-type="float" office:value="1495.91796849" table:style-name="ce1">
            <text:p>1495.917968</text:p>
          </table:table-cell>
          <table:table-cell office:value-type="float" office:value="121.3" table:style-name="ce1">
            <text:p>121.3</text:p>
          </table:table-cell>
          <table:table-cell table:number-columns-repeated="16360"/>
        </table:table-row>
        <table:table-row table:style-name="ro1">
          <table:table-cell table:number-columns-repeated="15"/>
          <table:table-cell office:value-type="string" table:style-name="ce1">
            <text:p>Marzo<text:s/></text:p>
          </table:table-cell>
          <table:table-cell office:value-type="float" office:value="411.16143671999987" table:style-name="ce1">
            <text:p>411.1614367</text:p>
          </table:table-cell>
          <table:table-cell office:value-type="float" office:value="1081.9269547599999" table:style-name="ce1">
            <text:p>1081.926955</text:p>
          </table:table-cell>
          <table:table-cell office:value-type="float" office:value="3.1181236300000004" table:style-name="ce1">
            <text:p>3.11812363</text:p>
          </table:table-cell>
          <table:table-cell office:value-type="float" office:value="243.21345664000006" table:style-name="ce1">
            <text:p>243.2134566</text:p>
          </table:table-cell>
          <table:table-cell office:value-type="float" office:value="92.599300000000028" table:style-name="ce1">
            <text:p>92.5993</text:p>
          </table:table-cell>
          <table:table-cell office:value-type="float" office:value="67.49027700000002" table:style-name="ce1">
            <text:p>67.490277</text:p>
          </table:table-cell>
          <table:table-cell office:value-type="float" office:value="1899.5095487499998" table:style-name="ce1">
            <text:p>1899.509549</text:p>
          </table:table-cell>
          <table:table-cell office:value-type="float" office:value="119.1" table:style-name="ce1">
            <text:p>119.1</text:p>
          </table:table-cell>
          <table:table-cell table:number-columns-repeated="16360"/>
        </table:table-row>
        <table:table-row table:style-name="ro1">
          <table:table-cell table:number-columns-repeated="15"/>
          <table:table-cell office:value-type="string" table:style-name="ce1">
            <text:p>Abril</text:p>
          </table:table-cell>
          <table:table-cell office:value-type="float" office:value="335.82664845000022" table:style-name="ce1">
            <text:p>335.8266485</text:p>
          </table:table-cell>
          <table:table-cell office:value-type="float" office:value="906.33087501999944" table:style-name="ce1">
            <text:p>906.330875</text:p>
          </table:table-cell>
          <table:table-cell office:value-type="float" office:value="7.0587173699999992" table:style-name="ce1">
            <text:p>7.05871737</text:p>
          </table:table-cell>
          <table:table-cell office:value-type="float" office:value="227.3588148099999" table:style-name="ce1">
            <text:p>227.3588148</text:p>
          </table:table-cell>
          <table:table-cell office:value-type="float" office:value="92.599299999999971" table:style-name="ce1">
            <text:p>92.5993</text:p>
          </table:table-cell>
          <table:table-cell office:value-type="float" office:value="67.490276999999963" table:style-name="ce1">
            <text:p>67.490277</text:p>
          </table:table-cell>
          <table:table-cell office:value-type="float" office:value="1636.6646326499995" table:style-name="ce1">
            <text:p>1636.664633</text:p>
          </table:table-cell>
          <table:table-cell office:value-type="float" office:value="138.60000000000002" table:style-name="ce1">
            <text:p>138.6</text:p>
          </table:table-cell>
          <table:table-cell table:number-columns-repeated="16360"/>
        </table:table-row>
        <table:table-row table:style-name="ro1">
          <table:table-cell table:number-columns-repeated="15"/>
          <table:table-cell office:value-type="string" table:style-name="ce1">
            <text:p>Mayo</text:p>
          </table:table-cell>
          <table:table-cell office:value-type="float" office:value="589.33448160999956" table:style-name="ce1">
            <text:p>589.3344816</text:p>
          </table:table-cell>
          <table:table-cell office:value-type="float" office:value="886.29754372000025" table:style-name="ce1">
            <text:p>886.2975437</text:p>
          </table:table-cell>
          <table:table-cell office:value-type="float" office:value="1.5426554699999997" table:style-name="ce1">
            <text:p>1.54265547</text:p>
          </table:table-cell>
          <table:table-cell office:value-type="float" office:value="210.48524597000005" table:style-name="ce1">
            <text:p>210.485246</text:p>
          </table:table-cell>
          <table:table-cell office:value-type="float" office:value="112.21088400000002" table:style-name="ce1">
            <text:p>112.210884</text:p>
          </table:table-cell>
          <table:table-cell office:value-type="float" office:value="67.490277000000049" table:style-name="ce1">
            <text:p>67.490277</text:p>
          </table:table-cell>
          <table:table-cell office:value-type="float" office:value="1867.36108777" table:style-name="ce1">
            <text:p>1867.361088</text:p>
          </table:table-cell>
          <table:table-cell office:value-type="float" office:value="141.09999999999997" table:style-name="ce1">
            <text:p>141.1</text:p>
          </table:table-cell>
          <table:table-cell table:number-columns-repeated="16360"/>
        </table:table-row>
        <table:table-row table:style-name="ro1">
          <table:table-cell table:number-columns-repeated="15"/>
          <table:table-cell office:value-type="string" table:style-name="ce1">
            <text:p>Junio</text:p>
          </table:table-cell>
          <table:table-cell office:value-type="float" office:value="424.88767250000046" table:style-name="ce1">
            <text:p>424.8876725</text:p>
          </table:table-cell>
          <table:table-cell office:value-type="float" office:value="891.14099966000049" table:style-name="ce1">
            <text:p>891.1409997</text:p>
          </table:table-cell>
          <table:table-cell office:value-type="float" office:value="67.979633149999998" table:style-name="ce1">
            <text:p>67.97963315</text:p>
          </table:table-cell>
          <table:table-cell office:value-type="float" office:value="238.40145660999997" table:style-name="ce1">
            <text:p>238.4014566</text:p>
          </table:table-cell>
          <table:table-cell office:value-type="float" office:value="150.62672499999996" table:style-name="ce1">
            <text:p>150.626725</text:p>
          </table:table-cell>
          <table:table-cell office:value-type="float" office:value="67.490276999999992" table:style-name="ce1">
            <text:p>67.490277</text:p>
          </table:table-cell>
          <table:table-cell office:value-type="float" office:value="1840.5267639200006" table:style-name="ce1">
            <text:p>1840.526764</text:p>
          </table:table-cell>
          <table:table-cell office:value-type="float" office:value="135.30000000000007" table:style-name="ce1">
            <text:p>135.3</text:p>
          </table:table-cell>
          <table:table-cell table:number-columns-repeated="16360"/>
        </table:table-row>
        <table:table-row table:style-name="ro1">
          <table:table-cell table:number-columns-repeated="15"/>
          <table:table-cell office:value-type="string" table:style-name="ce1">
            <text:p>Julio</text:p>
          </table:table-cell>
          <table:table-cell office:value-type="float" office:value="558.66342067000005" table:style-name="ce1">
            <text:p>558.6634207</text:p>
          </table:table-cell>
          <table:table-cell office:value-type="float" office:value="1551.7867922199994" table:style-name="ce1">
            <text:p>1551.786792</text:p>
          </table:table-cell>
          <table:table-cell office:value-type="float" office:value="4.8250986799999964" table:style-name="ce1">
            <text:p>4.82509868</text:p>
          </table:table-cell>
          <table:table-cell office:value-type="float" office:value="319.98838443999989" table:style-name="ce1">
            <text:p>319.9883844</text:p>
          </table:table-cell>
          <table:table-cell office:value-type="float" office:value="140.60267499999998" table:style-name="ce1">
            <text:p>140.602675</text:p>
          </table:table-cell>
          <table:table-cell office:value-type="float" office:value="67.490276999999992" table:style-name="ce1">
            <text:p>67.490277</text:p>
          </table:table-cell>
          <table:table-cell office:value-type="float" office:value="2643.3566480099989" table:style-name="ce1">
            <text:p>2643.356648</text:p>
          </table:table-cell>
          <table:table-cell office:value-type="float" office:value="188.29999999999995" table:style-name="ce1">
            <text:p>188.3</text:p>
          </table:table-cell>
          <table:table-cell table:number-columns-repeated="16360"/>
        </table:table-row>
        <table:table-row table:style-name="ro1">
          <table:table-cell table:number-columns-repeated="15"/>
          <table:table-cell office:value-type="string" table:style-name="ce1">
            <text:p>Agosto</text:p>
          </table:table-cell>
          <table:table-cell office:value-type="float" office:value="801.73752150999962" table:style-name="ce1">
            <text:p>801.7375215</text:p>
          </table:table-cell>
          <table:table-cell office:value-type="float" office:value="1085.1137696500009" table:style-name="ce1">
            <text:p>1085.11377</text:p>
          </table:table-cell>
          <table:table-cell office:value-type="float" office:value="28.087748239999996" table:style-name="ce1">
            <text:p>28.08774824</text:p>
          </table:table-cell>
          <table:table-cell office:value-type="float" office:value="233.39493472000004" table:style-name="ce1">
            <text:p>233.3949347</text:p>
          </table:table-cell>
          <table:table-cell office:value-type="float" office:value="135.69314900000006" table:style-name="ce1">
            <text:p>135.693149</text:p>
          </table:table-cell>
          <table:table-cell office:value-type="float" office:value="67.490277000000049" table:style-name="ce1">
            <text:p>67.490277</text:p>
          </table:table-cell>
          <table:table-cell office:value-type="float" office:value="2351.5174001200007" table:style-name="ce1">
            <text:p>2351.5174</text:p>
          </table:table-cell>
          <table:table-cell office:value-type="float" office:value="147.5" table:style-name="ce1">
            <text:p>147.5</text:p>
          </table:table-cell>
          <table:table-cell table:number-columns-repeated="16360"/>
        </table:table-row>
        <table:table-row table:style-name="ro1">
          <table:table-cell table:number-columns-repeated="15"/>
          <table:table-cell office:value-type="string" table:style-name="ce1">
            <text:p>Septiembre</text:p>
          </table:table-cell>
          <table:table-cell office:value-type="float" office:value="647.49417739999944" table:style-name="ce1">
            <text:p>647.4941774</text:p>
          </table:table-cell>
          <table:table-cell office:value-type="float" office:value="999.12094534000062" table:style-name="ce1">
            <text:p>999.1209453</text:p>
          </table:table-cell>
          <table:table-cell office:value-type="float" office:value="56.321431520000004" table:style-name="ce1">
            <text:p>56.32143152</text:p>
          </table:table-cell>
          <table:table-cell office:value-type="float" office:value="215.19486376000032" table:style-name="ce1">
            <text:p>215.1948638</text:p>
          </table:table-cell>
          <table:table-cell office:value-type="float" office:value="115.50760100000002" table:style-name="ce1">
            <text:p>115.507601</text:p>
          </table:table-cell>
          <table:table-cell office:value-type="float" office:value="114.96806099999992" table:style-name="ce1">
            <text:p>114.968061</text:p>
          </table:table-cell>
          <table:table-cell office:value-type="float" office:value="2148.6070800200005" table:style-name="ce1">
            <text:p>2148.60708</text:p>
          </table:table-cell>
          <table:table-cell office:value-type="float" office:value="132" table:style-name="ce1">
            <text:p>132</text:p>
          </table:table-cell>
          <table:table-cell table:number-columns-repeated="16360"/>
        </table:table-row>
        <table:table-row table:style-name="ro1">
          <table:table-cell table:number-columns-repeated="15"/>
          <table:table-cell office:value-type="string" table:style-name="ce1">
            <text:p>Octubre</text:p>
          </table:table-cell>
          <table:table-cell office:value-type="float" office:value="659.40000000000055" table:style-name="ce1">
            <text:p>659.4</text:p>
          </table:table-cell>
          <table:table-cell office:value-type="float" office:value="1009.3999999999978" table:style-name="ce1">
            <text:p>1009.4</text:p>
          </table:table-cell>
          <table:table-cell office:value-type="float" office:value="5.5" table:style-name="ce1">
            <text:p>5.5</text:p>
          </table:table-cell>
          <table:table-cell office:value-type="float" office:value="318.89999999999964" table:style-name="ce1">
            <text:p>318.9</text:p>
          </table:table-cell>
          <table:table-cell office:value-type="float" office:value="125.89999999999986" table:style-name="ce1">
            <text:p>125.9</text:p>
          </table:table-cell>
          <table:table-cell office:value-type="float" office:value="105" table:style-name="ce1">
            <text:p>105</text:p>
          </table:table-cell>
          <table:table-cell office:value-type="float" office:value="2224.0999999999976" table:style-name="ce1">
            <text:p>2224.1</text:p>
          </table:table-cell>
          <table:table-cell office:value-type="float" office:value="130.29999999999995" table:style-name="ce1">
            <text:p>130.3</text:p>
          </table:table-cell>
          <table:table-cell table:number-columns-repeated="16360"/>
        </table:table-row>
        <table:table-row table:style-name="ro1">
          <table:table-cell table:number-columns-repeated="15"/>
          <table:table-cell office:value-type="string" table:style-name="ce1">
            <text:p>Noviembre</text:p>
          </table:table-cell>
          <table:table-cell office:value-type="float" office:value="1075" table:style-name="ce1">
            <text:p>1075</text:p>
          </table:table-cell>
          <table:table-cell office:value-type="float" office:value="1559.0999999999985" table:style-name="ce1">
            <text:p>1559.1</text:p>
          </table:table-cell>
          <table:table-cell office:value-type="float" office:value="32.900000000000006" table:style-name="ce1">
            <text:p>32.9</text:p>
          </table:table-cell>
          <table:table-cell office:value-type="float" office:value="238.60000000000036" table:style-name="ce1">
            <text:p>238.6</text:p>
          </table:table-cell>
          <table:table-cell office:value-type="float" office:value="115.40000000000009" table:style-name="ce1">
            <text:p>115.4</text:p>
          </table:table-cell>
          <table:table-cell office:value-type="float" office:value="105" table:style-name="ce1">
            <text:p>105</text:p>
          </table:table-cell>
          <table:table-cell office:value-type="float" office:value="3125.9999999999991" table:style-name="ce1">
            <text:p>3126</text:p>
          </table:table-cell>
          <table:table-cell office:value-type="float" office:value="145.70000000000005" table:style-name="ce1">
            <text:p>145.7</text:p>
          </table:table-cell>
          <table:table-cell table:number-columns-repeated="16360"/>
        </table:table-row>
        <table:table-row table:style-name="ro1">
          <table:table-cell table:number-columns-repeated="15"/>
          <table:table-cell office:value-type="string" table:style-name="ce1">
            <text:p>Diciembre</text:p>
          </table:table-cell>
          <table:table-cell office:value-type="float" office:value="995.50000000000182" table:style-name="ce1">
            <text:p>995.5</text:p>
          </table:table-cell>
          <table:table-cell office:value-type="float" office:value="1088.9000000000015" table:style-name="ce1">
            <text:p>1088.9</text:p>
          </table:table-cell>
          <table:table-cell office:value-type="float" office:value="138.30000000000001" table:style-name="ce1">
            <text:p>138.3</text:p>
          </table:table-cell>
          <table:table-cell office:value-type="float" office:value="513.5" table:style-name="ce1">
            <text:p>513.5</text:p>
          </table:table-cell>
          <table:table-cell office:value-type="float" office:value="112.30000000000018" table:style-name="ce1">
            <text:p>112.3</text:p>
          </table:table-cell>
          <table:table-cell office:value-type="float" office:value="35" table:style-name="ce1">
            <text:p>35</text:p>
          </table:table-cell>
          <table:table-cell office:value-type="float" office:value="2883.5000000000036" table:style-name="ce1">
            <text:p>2883.5</text:p>
          </table:table-cell>
          <table:table-cell office:value-type="float" office:value="243.59999999999991" table:style-name="ce1">
            <text:p>243.6</text:p>
          </table:table-cell>
          <table:table-cell table:number-columns-repeated="16360"/>
        </table:table-row>
        <table:table-row table:style-name="ro1">
          <table:table-cell table:number-columns-repeated="15"/>
          <table:table-cell office:value-type="string" table:style-name="ce1">
            <text:p>Total</text:p>
          </table:table-cell>
          <table:table-cell office:value-type="float" office:value="7195.2000000000016" table:style-name="ce1">
            <text:p>7195.2</text:p>
          </table:table-cell>
          <table:table-cell office:value-type="float" office:value="12642.699999999999" table:style-name="ce1">
            <text:p>12642.7</text:p>
          </table:table-cell>
          <table:table-cell office:value-type="float" office:value="347.3" table:style-name="ce1">
            <text:p>347.3</text:p>
          </table:table-cell>
          <table:table-cell office:value-type="float" office:value="3228.8" table:style-name="ce1">
            <text:p>3228.8</text:p>
          </table:table-cell>
          <table:table-cell office:value-type="float" office:value="1389.3000000000002" table:style-name="ce1">
            <text:p>1389.3</text:p>
          </table:table-cell>
          <table:table-cell office:value-type="float" office:value="899.9" table:style-name="ce1">
            <text:p>899.9</text:p>
          </table:table-cell>
          <table:table-cell office:value-type="float" office:value="25703.200000000004" table:style-name="ce1">
            <text:p>25703.2</text:p>
          </table:table-cell>
          <table:table-cell office:value-type="float" office:value="1757.6" table:style-name="ce1">
            <text:p>1757.6</text:p>
          </table:table-cell>
          <table:table-cell table:number-columns-repeated="16360"/>
        </table:table-row>
        <table:table-row table:style-name="ro1">
          <table:table-cell table:number-columns-repeated="15"/>
          <table:table-cell office:value-type="string" table:style-name="ce1">
            <text:p>* Cifras Preliminares</text:p>
          </table:table-cell>
          <table:table-cell table:number-columns-repeated="16368" table:style-name="ce1"/>
        </table:table-row>
        <table:table-row table:style-name="ro1">
          <table:table-cell/>
          <table:table-cell table:number-columns-repeated="14" table:style-name="ce1"/>
          <table:table-cell office:value-type="string" table:style-name="ce1">
            <text:p>Fuente: SIAF</text:p>
          </table:table-cell>
          <table:table-cell table:number-columns-repeated="16368" table:style-name="ce1"/>
        </table:table-row>
        <table:table-row table:style-name="ro1">
          <table:table-cell/>
          <table:table-cell table:number-columns-repeated="15" table:style-name="ce1"/>
          <table:table-cell office:value-type="float" office:value="2457.4048804200002" table:style-name="ce1">
            <text:p>2457.40488</text:p>
          </table:table-cell>
          <table:table-cell table:number-columns-repeated="16367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Ejecución Presupuestaria del Gasto Social y Acuerdos de Paz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l 30 de junio de cada añ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(Cifras en Millones de Quetzales)</text:p>
          </table:table-cell>
          <table:table-cell table:number-columns-repeated="7" table:style-name="ce1"/>
          <table:table-cell office:value-type="string" table:style-name="ce1">
            <text:p>Aprobado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1">
            <text:p>Sector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ferencias 2016 - 2015</text:p>
          </table:table-cell>
          <table:table-cell table:number-columns-repeated="2" table:style-name="ce1"/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f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bsolutas</text:p>
          </table:table-cell>
          <table:table-cell office:value-type="string" table:style-name="ce1">
            <text:p>Relativas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Total</text:p>
          </table:table-cell>
          <table:table-cell office:value-type="float" office:value="11933.157301449999" table:style-name="ce1">
            <text:p>11933.1573</text:p>
          </table:table-cell>
          <table:table-cell office:value-type="float" office:value="14498.846043" table:style-name="ce1">
            <text:p>14498.84604</text:p>
          </table:table-cell>
          <table:table-cell office:value-type="float" office:value="16871.321122789999" table:style-name="ce1">
            <text:p>16871.32112</text:p>
          </table:table-cell>
          <table:table-cell office:value-type="float" office:value="16073.748807990001" table:style-name="ce1">
            <text:p>16073.74881</text:p>
          </table:table-cell>
          <table:table-cell office:value-type="float" office:value="-797.57231479999791" table:style-name="ce1">
            <text:p>-797.5723148</text:p>
          </table:table-cell>
          <table:table-cell office:value-type="float" office:value="-4.7273850636547224E-2" table:style-name="ce1">
            <text:p>-0.047273851</text:p>
          </table:table-cell>
          <table:table-cell table:style-name="ce1"/>
          <table:table-cell office:value-type="float" office:value="37353.782849000003" table:style-name="ce1">
            <text:p>37353.78285</text:p>
          </table:table-cell>
          <table:table-cell office:value-type="float" office:value="38788.971720999994" table:style-name="ce1">
            <text:p>38788.97172</text:p>
          </table:table-cell>
          <table:table-cell office:value-type="float" office:value="1435.1888719999915" table:style-name="ce1">
            <text:p>1435.188872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">
            <text:p>Salud y Asistencia Social</text:p>
          </table:table-cell>
          <table:table-cell office:value-type="float" office:value="4064.4433100200004" table:style-name="ce1">
            <text:p>4064.44331</text:p>
          </table:table-cell>
          <table:table-cell office:value-type="float" office:value="5463.2999999999993" table:style-name="ce1">
            <text:p>5463.3</text:p>
          </table:table-cell>
          <table:table-cell office:value-type="float" office:value="5853.4366361699995" table:style-name="ce1">
            <text:p>5853.436636</text:p>
          </table:table-cell>
          <table:table-cell office:value-type="float" office:value="5312.1682867199997" table:style-name="ce1">
            <text:p>5312.168287</text:p>
          </table:table-cell>
          <table:table-cell office:value-type="float" office:value="-541.26834944999973" table:style-name="ce1">
            <text:p>-541.2683495</text:p>
          </table:table-cell>
          <table:table-cell office:value-type="float" office:value="-9.247018172287938E-2" table:style-name="ce1">
            <text:p>-0.092470182</text:p>
          </table:table-cell>
          <table:table-cell table:style-name="ce1"/>
          <table:table-cell office:value-type="float" office:value="13534.900211000002" table:style-name="ce1">
            <text:p>13534.90021</text:p>
          </table:table-cell>
          <table:table-cell office:value-type="float" office:value="13694.060486999999" table:style-name="ce1">
            <text:p>13694.06049</text:p>
          </table:table-cell>
          <table:table-cell office:value-type="float" office:value="159.16027599999688" table:style-name="ce1">
            <text:p>159.160276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">
            <text:p>Educación, Ciencia y Cultura</text:p>
          </table:table-cell>
          <table:table-cell office:value-type="float" office:value="5349.2784927900002" table:style-name="ce1">
            <text:p>5349.278493</text:p>
          </table:table-cell>
          <table:table-cell office:value-type="float" office:value="6248.9999999999991" table:style-name="ce1">
            <text:p>6249</text:p>
          </table:table-cell>
          <table:table-cell office:value-type="float" office:value="7445.5706644900001" table:style-name="ce1">
            <text:p>7445.570664</text:p>
          </table:table-cell>
          <table:table-cell office:value-type="float" office:value="7358.9080431500006" table:style-name="ce1">
            <text:p>7358.908043</text:p>
          </table:table-cell>
          <table:table-cell office:value-type="float" office:value="-86.662621339999532" table:style-name="ce1">
            <text:p>-86.66262134</text:p>
          </table:table-cell>
          <table:table-cell office:value-type="float" office:value="-1.1639486782835605E-2" table:style-name="ce1">
            <text:p>-0.011639487</text:p>
          </table:table-cell>
          <table:table-cell table:style-name="ce1"/>
          <table:table-cell office:value-type="float" office:value="16039.054661999999" table:style-name="ce1">
            <text:p>16039.05466</text:p>
          </table:table-cell>
          <table:table-cell office:value-type="float" office:value="16976.726304" table:style-name="ce1">
            <text:p>16976.7263</text:p>
          </table:table-cell>
          <table:table-cell office:value-type="float" office:value="937.67164200000116" table:style-name="ce1">
            <text:p>937.671642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">
            <text:p>Vivienda</text:p>
          </table:table-cell>
          <table:table-cell office:value-type="float" office:value="81.365721559999997" table:style-name="ce1">
            <text:p>81.36572156</text:p>
          </table:table-cell>
          <table:table-cell office:value-type="float" office:value="18.900000000000002" table:style-name="ce1">
            <text:p>18.9</text:p>
          </table:table-cell>
          <table:table-cell office:value-type="float" office:value="177.36193229999998" table:style-name="ce1">
            <text:p>177.3619323</text:p>
          </table:table-cell>
          <table:table-cell office:value-type="float" office:value="21.80586396" table:style-name="ce1">
            <text:p>21.80586396</text:p>
          </table:table-cell>
          <table:table-cell office:value-type="float" office:value="-155.55606833999997" table:style-name="ce1">
            <text:p>-155.5560683</text:p>
          </table:table-cell>
          <table:table-cell office:value-type="float" office:value="-0.87705442945267231" table:style-name="ce1">
            <text:p>-0.877054429</text:p>
          </table:table-cell>
          <table:table-cell table:style-name="ce1"/>
          <table:table-cell office:value-type="float" office:value="479.01233999999999" table:style-name="ce1">
            <text:p>479.01234</text:p>
          </table:table-cell>
          <table:table-cell office:value-type="float" office:value="250.4452" table:style-name="ce1">
            <text:p>250.4452</text:p>
          </table:table-cell>
          <table:table-cell office:value-type="float" office:value="-228.56713999999999" table:style-name="ce1">
            <text:p>-228.5671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Sub Total</text:p>
          </table:table-cell>
          <table:table-cell office:value-type="float" office:value="2438.0697770799998" table:style-name="ce1">
            <text:p>2438.069777</text:p>
          </table:table-cell>
          <table:table-cell office:value-type="float" office:value="2767.6460430000002" table:style-name="ce1">
            <text:p>2767.646043</text:p>
          </table:table-cell>
          <table:table-cell office:value-type="float" office:value="3394.9518898300003" table:style-name="ce1">
            <text:p>3394.95189</text:p>
          </table:table-cell>
          <table:table-cell office:value-type="float" office:value="3380.8666141600002" table:style-name="ce1">
            <text:p>3380.866614</text:p>
          </table:table-cell>
          <table:table-cell office:value-type="float" office:value="-14.085275670000101" table:style-name="ce1">
            <text:p>-14.08527567</text:p>
          </table:table-cell>
          <table:table-cell office:value-type="float" office:value="-4.1488881513149067E-3" table:style-name="ce1">
            <text:p>-0.004148888</text:p>
          </table:table-cell>
          <table:table-cell table:style-name="ce1"/>
          <table:table-cell office:value-type="float" office:value="7300.8156360000012" table:style-name="ce1">
            <text:p>7300.815636</text:p>
          </table:table-cell>
          <table:table-cell office:value-type="float" office:value="7867.7397299999993" table:style-name="ce1">
            <text:p>7867.73973</text:p>
          </table:table-cell>
          <table:table-cell office:value-type="float" office:value="566.92409399999815" table:style-name="ce1">
            <text:p>566.92409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Seguridad Interna</text:p>
          </table:table-cell>
          <table:table-cell office:value-type="float" office:value="1389.2218170799999" table:style-name="ce1">
            <text:p>1389.221817</text:p>
          </table:table-cell>
          <table:table-cell office:value-type="float" office:value="1570.3000000000002" table:style-name="ce1">
            <text:p>1570.3</text:p>
          </table:table-cell>
          <table:table-cell office:value-type="float" office:value="2097.68856783" table:style-name="ce1">
            <text:p>2097.688568</text:p>
          </table:table-cell>
          <table:table-cell office:value-type="float" office:value="1757.6555021600002" table:style-name="ce1">
            <text:p>1757.655502</text:p>
          </table:table-cell>
          <table:table-cell office:value-type="float" office:value="-340.03306566999981" table:style-name="ce1">
            <text:p>-340.0330657</text:p>
          </table:table-cell>
          <table:table-cell office:value-type="float" office:value="-0.16209892683057064" table:style-name="ce1">
            <text:p>-0.162098927</text:p>
          </table:table-cell>
          <table:table-cell table:style-name="ce1"/>
          <table:table-cell office:value-type="float" office:value="4756.567516000001" table:style-name="ce1">
            <text:p>4756.567516</text:p>
          </table:table-cell>
          <table:table-cell office:value-type="float" office:value="4679.843535" table:style-name="ce1">
            <text:p>4679.843535</text:p>
          </table:table-cell>
          <table:table-cell office:value-type="float" office:value="-76.723981000001004" table:style-name="ce1">
            <text:p>-76.72398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Organismo Judicial y C.C</text:p>
          </table:table-cell>
          <table:table-cell office:value-type="float" office:value="643.89657499999998" table:style-name="ce1">
            <text:p>643.896575</text:p>
          </table:table-cell>
          <table:table-cell office:value-type="float" office:value="697.34604300000001" table:style-name="ce1">
            <text:p>697.346043</text:p>
          </table:table-cell>
          <table:table-cell office:value-type="float" office:value="846.55892200000005" table:style-name="ce1">
            <text:p>846.558922</text:p>
          </table:table-cell>
          <table:table-cell office:value-type="float" office:value="988.71111199999996" table:style-name="ce1">
            <text:p>988.711112</text:p>
          </table:table-cell>
          <table:table-cell office:value-type="float" office:value="142.15218999999991" table:style-name="ce1">
            <text:p>142.15219</text:p>
          </table:table-cell>
          <table:table-cell office:value-type="float" office:value="0.16791765617940044" table:style-name="ce1">
            <text:p>0.167917656</text:p>
          </table:table-cell>
          <table:table-cell table:style-name="ce1"/>
          <table:table-cell office:value-type="float" office:value="1539.24812" table:style-name="ce1">
            <text:p>1539.24812</text:p>
          </table:table-cell>
          <table:table-cell office:value-type="float" office:value="1687.1661979999999" table:style-name="ce1">
            <text:p>1687.166198</text:p>
          </table:table-cell>
          <table:table-cell office:value-type="float" office:value="147.91807799999992" table:style-name="ce1">
            <text:p>147.91807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Ministerio Público</text:p>
          </table:table-cell>
          <table:table-cell office:value-type="float" office:value="404.95138500000002" table:style-name="ce1">
            <text:p>404.951385</text:p>
          </table:table-cell>
          <table:table-cell office:value-type="float" office:value="500" table:style-name="ce1">
            <text:p>500</text:p>
          </table:table-cell>
          <table:table-cell office:value-type="float" office:value="450.70440000000002" table:style-name="ce1">
            <text:p>450.7044</text:p>
          </table:table-cell>
          <table:table-cell office:value-type="float" office:value="634.5" table:style-name="ce1">
            <text:p>634.5</text:p>
          </table:table-cell>
          <table:table-cell office:value-type="float" office:value="183.79559999999998" table:style-name="ce1">
            <text:p>183.7956</text:p>
          </table:table-cell>
          <table:table-cell office:value-type="float" office:value="0.40779632947892225" table:style-name="ce1">
            <text:p>0.407796329</text:p>
          </table:table-cell>
          <table:table-cell table:style-name="ce1"/>
          <table:table-cell office:value-type="float" office:value="1005" table:style-name="ce1">
            <text:p>1005</text:p>
          </table:table-cell>
          <table:table-cell office:value-type="float" office:value="1500.7299969999999" table:style-name="ce1">
            <text:p>1500.729997</text:p>
          </table:table-cell>
          <table:table-cell office:value-type="float" office:value="495.72999699999991" table:style-name="ce1">
            <text:p>495.729997</text:p>
          </table:table-cell>
          <table:table-cell table:number-columns-repeated="1637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ector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08" table:style-name="ce1">
            <text:p>2008</text:p>
          </table:table-cell>
          <table:table-cell office:value-type="float" office:value="2012" table:style-name="ce1">
            <text:p>201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ferencias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2016-2012</text:p>
          </table:table-cell>
          <table:table-cell office:value-type="string" table:style-name="ce1">
            <text:p>2016-2008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Total</text:p>
          </table:table-cell>
          <table:table-cell office:value-type="float" office:value="11933.157301449999" table:style-name="ce1">
            <text:p>11933.1573</text:p>
          </table:table-cell>
          <table:table-cell office:value-type="float" office:value="14498.846043" table:style-name="ce1">
            <text:p>14498.84604</text:p>
          </table:table-cell>
          <table:table-cell office:value-type="float" office:value="6586.1720084299996" table:style-name="ce1">
            <text:p>6586.172008</text:p>
          </table:table-cell>
          <table:table-cell office:value-type="float" office:value="11933.157301449999" table:style-name="ce1">
            <text:p>11933.1573</text:p>
          </table:table-cell>
          <table:table-cell office:value-type="float" office:value="16073.748807990001" table:style-name="ce1">
            <text:p>16073.74881</text:p>
          </table:table-cell>
          <table:table-cell office:value-type="float" office:value="4140.5915065400022" table:style-name="ce1">
            <text:p>4140.591507</text:p>
          </table:table-cell>
          <table:table-cell office:value-type="float" office:value="9487.5767995600017" table:style-name="ce1">
            <text:p>9487.5768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Salud y Asistencia Social</text:p>
          </table:table-cell>
          <table:table-cell office:value-type="float" office:value="4064.4433100200004" table:style-name="ce1">
            <text:p>4064.44331</text:p>
          </table:table-cell>
          <table:table-cell office:value-type="float" office:value="5463.2999999999993" table:style-name="ce1">
            <text:p>5463.3</text:p>
          </table:table-cell>
          <table:table-cell office:value-type="float" office:value="1489.9311568000001" table:style-name="ce1">
            <text:p>1489.931157</text:p>
          </table:table-cell>
          <table:table-cell office:value-type="float" office:value="4064.4433100200004" table:style-name="ce1">
            <text:p>4064.44331</text:p>
          </table:table-cell>
          <table:table-cell office:value-type="float" office:value="5312.1682867199997" table:style-name="ce1">
            <text:p>5312.168287</text:p>
          </table:table-cell>
          <table:table-cell office:value-type="float" office:value="1247.7249766999994" table:style-name="ce1">
            <text:p>1247.724977</text:p>
          </table:table-cell>
          <table:table-cell office:value-type="float" office:value="3822.2371299199995" table:style-name="ce1">
            <text:p>3822.23713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Educación, Ciencia y Cultura</text:p>
          </table:table-cell>
          <table:table-cell office:value-type="float" office:value="5349.2784927900002" table:style-name="ce1">
            <text:p>5349.278493</text:p>
          </table:table-cell>
          <table:table-cell office:value-type="float" office:value="6248.9999999999991" table:style-name="ce1">
            <text:p>6249</text:p>
          </table:table-cell>
          <table:table-cell office:value-type="float" office:value="3283.6592546699999" table:style-name="ce1">
            <text:p>3283.659255</text:p>
          </table:table-cell>
          <table:table-cell office:value-type="float" office:value="5349.2784927900002" table:style-name="ce1">
            <text:p>5349.278493</text:p>
          </table:table-cell>
          <table:table-cell office:value-type="float" office:value="7358.9080431500006" table:style-name="ce1">
            <text:p>7358.908043</text:p>
          </table:table-cell>
          <table:table-cell office:value-type="float" office:value="2009.6295503600004" table:style-name="ce1">
            <text:p>2009.62955</text:p>
          </table:table-cell>
          <table:table-cell office:value-type="float" office:value="4075.2487884800007" table:style-name="ce1">
            <text:p>4075.2487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Vivienda</text:p>
          </table:table-cell>
          <table:table-cell office:value-type="float" office:value="81.365721559999997" table:style-name="ce1">
            <text:p>81.36572156</text:p>
          </table:table-cell>
          <table:table-cell office:value-type="float" office:value="18.900000000000002" table:style-name="ce1">
            <text:p>18.9</text:p>
          </table:table-cell>
          <table:table-cell office:value-type="float" office:value="27.23155079" table:style-name="ce1">
            <text:p>27.23155079</text:p>
          </table:table-cell>
          <table:table-cell office:value-type="float" office:value="81.365721559999997" table:style-name="ce1">
            <text:p>81.36572156</text:p>
          </table:table-cell>
          <table:table-cell office:value-type="float" office:value="21.80586396" table:style-name="ce1">
            <text:p>21.80586396</text:p>
          </table:table-cell>
          <table:table-cell office:value-type="float" office:value="-59.559857600000001" table:style-name="ce1">
            <text:p>-59.5598576</text:p>
          </table:table-cell>
          <table:table-cell office:value-type="float" office:value="-5.4256868300000001" table:style-name="ce1">
            <text:p>-5.4256868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Sub Total</text:p>
          </table:table-cell>
          <table:table-cell office:value-type="float" office:value="2438.0697770799998" table:style-name="ce1">
            <text:p>2438.069777</text:p>
          </table:table-cell>
          <table:table-cell office:value-type="float" office:value="2767.6460430000002" table:style-name="ce1">
            <text:p>2767.646043</text:p>
          </table:table-cell>
          <table:table-cell office:value-type="float" office:value="1785.35004617" table:style-name="ce1">
            <text:p>1785.350046</text:p>
          </table:table-cell>
          <table:table-cell office:value-type="float" office:value="2438.0697770799998" table:style-name="ce1">
            <text:p>2438.069777</text:p>
          </table:table-cell>
          <table:table-cell office:value-type="float" office:value="3380.8666141600002" table:style-name="ce1">
            <text:p>3380.866614</text:p>
          </table:table-cell>
          <table:table-cell office:value-type="float" office:value="942.79683708000039" table:style-name="ce1">
            <text:p>942.7968371</text:p>
          </table:table-cell>
          <table:table-cell office:value-type="float" office:value="1595.5165679900001" table:style-name="ce1">
            <text:p>1595.51656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Seguridad Interna</text:p>
          </table:table-cell>
          <table:table-cell office:value-type="float" office:value="1389.2218170799999" table:style-name="ce1">
            <text:p>1389.221817</text:p>
          </table:table-cell>
          <table:table-cell office:value-type="float" office:value="1570.3000000000002" table:style-name="ce1">
            <text:p>1570.3</text:p>
          </table:table-cell>
          <table:table-cell office:value-type="float" office:value="865.48063817000002" table:style-name="ce1">
            <text:p>865.4806382</text:p>
          </table:table-cell>
          <table:table-cell office:value-type="float" office:value="1389.2218170799999" table:style-name="ce1">
            <text:p>1389.221817</text:p>
          </table:table-cell>
          <table:table-cell office:value-type="float" office:value="1757.6555021600002" table:style-name="ce1">
            <text:p>1757.655502</text:p>
          </table:table-cell>
          <table:table-cell office:value-type="float" office:value="368.43368508000026" table:style-name="ce1">
            <text:p>368.4336851</text:p>
          </table:table-cell>
          <table:table-cell office:value-type="float" office:value="892.17486399000018" table:style-name="ce1">
            <text:p>892.1748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Organismo Judicial y C.C</text:p>
          </table:table-cell>
          <table:table-cell office:value-type="float" office:value="643.89657499999998" table:style-name="ce1">
            <text:p>643.896575</text:p>
          </table:table-cell>
          <table:table-cell office:value-type="float" office:value="697.34604300000001" table:style-name="ce1">
            <text:p>697.346043</text:p>
          </table:table-cell>
          <table:table-cell office:value-type="float" office:value="559.47013099999992" table:style-name="ce1">
            <text:p>559.470131</text:p>
          </table:table-cell>
          <table:table-cell office:value-type="float" office:value="643.89657499999998" table:style-name="ce1">
            <text:p>643.896575</text:p>
          </table:table-cell>
          <table:table-cell office:value-type="float" office:value="988.71111199999996" table:style-name="ce1">
            <text:p>988.711112</text:p>
          </table:table-cell>
          <table:table-cell office:value-type="float" office:value="344.81453699999997" table:style-name="ce1">
            <text:p>344.814537</text:p>
          </table:table-cell>
          <table:table-cell office:value-type="float" office:value="429.24098100000003" table:style-name="ce1">
            <text:p>429.24098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Ministerio Público</text:p>
          </table:table-cell>
          <table:table-cell office:value-type="float" office:value="404.95138500000002" table:style-name="ce1">
            <text:p>404.951385</text:p>
          </table:table-cell>
          <table:table-cell office:value-type="float" office:value="500" table:style-name="ce1">
            <text:p>500</text:p>
          </table:table-cell>
          <table:table-cell office:value-type="float" office:value="360.39927699999998" table:style-name="ce1">
            <text:p>360.399277</text:p>
          </table:table-cell>
          <table:table-cell office:value-type="float" office:value="404.95138500000002" table:style-name="ce1">
            <text:p>404.951385</text:p>
          </table:table-cell>
          <table:table-cell office:value-type="float" office:value="634.5" table:style-name="ce1">
            <text:p>634.5</text:p>
          </table:table-cell>
          <table:table-cell office:value-type="float" office:value="229.54861499999998" table:style-name="ce1">
            <text:p>229.548615</text:p>
          </table:table-cell>
          <table:table-cell office:value-type="float" office:value="274.10072300000002" table:style-name="ce1">
            <text:p>274.100723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ector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08" table:style-name="ce1">
            <text:p>2008</text:p>
          </table:table-cell>
          <table:table-cell office:value-type="float" office:value="2012" table:style-name="ce1">
            <text:p>2012</text:p>
          </table:table-cell>
          <table:table-cell office:value-type="float" office:value="2016" table:style-name="ce1">
            <text:p>2016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Total</text:p>
          </table:table-cell>
          <table:table-cell office:value-type="float" office:value="11933.157301449999" table:style-name="ce1">
            <text:p>11933.1573</text:p>
          </table:table-cell>
          <table:table-cell office:value-type="float" office:value="14498.846043" table:style-name="ce1">
            <text:p>14498.84604</text:p>
          </table:table-cell>
          <table:table-cell office:value-type="float" office:value="0.38649154033270866" table:style-name="ce1">
            <text:p>0.38649154</text:p>
          </table:table-cell>
          <table:table-cell office:value-type="float" office:value="0.51649772546582018" table:style-name="ce1">
            <text:p>0.516497725</text:p>
          </table:table-cell>
          <table:table-cell office:value-type="float" office:value="0.56103835280942416" table:style-name="ce1">
            <text:p>0.56103835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Salud y Asistencia Social</text:p>
          </table:table-cell>
          <table:table-cell office:value-type="float" office:value="4064.4433100200004" table:style-name="ce1">
            <text:p>4064.44331</text:p>
          </table:table-cell>
          <table:table-cell office:value-type="float" office:value="5463.2999999999993" table:style-name="ce1">
            <text:p>5463.3</text:p>
          </table:table-cell>
          <table:table-cell office:value-type="float" office:value="8.7432546104819334E-2" table:style-name="ce1">
            <text:p>0.087432546</text:p>
          </table:table-cell>
          <table:table-cell office:value-type="float" office:value="0.17591955522575878" table:style-name="ce1">
            <text:p>0.175919555</text:p>
          </table:table-cell>
          <table:table-cell office:value-type="float" office:value="0.18541599604607328" table:style-name="ce1">
            <text:p>0.18541599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Educación, Ciencia y Cultura</text:p>
          </table:table-cell>
          <table:table-cell office:value-type="float" office:value="5349.2784927900002" table:style-name="ce1">
            <text:p>5349.278493</text:p>
          </table:table-cell>
          <table:table-cell office:value-type="float" office:value="6248.9999999999991" table:style-name="ce1">
            <text:p>6249</text:p>
          </table:table-cell>
          <table:table-cell office:value-type="float" office:value="0.19269258708104858" table:style-name="ce1">
            <text:p>0.192692587</text:p>
          </table:table-cell>
          <table:table-cell office:value-type="float" office:value="0.23153052495784557" table:style-name="ce1">
            <text:p>0.231530525</text:p>
          </table:table-cell>
          <table:table-cell office:value-type="float" office:value="0.25685542908027925" table:style-name="ce1">
            <text:p>0.25685542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Vivienda</text:p>
          </table:table-cell>
          <table:table-cell office:value-type="float" office:value="81.365721559999997" table:style-name="ce1">
            <text:p>81.36572156</text:p>
          </table:table-cell>
          <table:table-cell office:value-type="float" office:value="18.900000000000002" table:style-name="ce1">
            <text:p>18.9</text:p>
          </table:table-cell>
          <table:table-cell office:value-type="float" office:value="1.5980092832383168E-3" table:style-name="ce1">
            <text:p>0.001598009</text:p>
          </table:table-cell>
          <table:table-cell office:value-type="float" office:value="3.5217176020564786E-3" table:style-name="ce1">
            <text:p>0.003521718</text:p>
          </table:table-cell>
          <table:table-cell office:value-type="float" office:value="7.6111218010471206E-4" table:style-name="ce1">
            <text:p>0.00076111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Sub Total</text:p>
          </table:table-cell>
          <table:table-cell office:value-type="float" office:value="2438.0697770799998" table:style-name="ce1">
            <text:p>2438.069777</text:p>
          </table:table-cell>
          <table:table-cell office:value-type="float" office:value="2767.6460430000002" table:style-name="ce1">
            <text:p>2767.646043</text:p>
          </table:table-cell>
          <table:table-cell office:value-type="float" office:value="0.10476839786360245" table:style-name="ce1">
            <text:p>0.104768398</text:p>
          </table:table-cell>
          <table:table-cell office:value-type="float" office:value="0.10552592768015945" table:style-name="ce1">
            <text:p>0.105525928</text:p>
          </table:table-cell>
          <table:table-cell office:value-type="float" office:value="0.11800581550296685" table:style-name="ce1">
            <text:p>0.11800581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Seguridad Interna</text:p>
          </table:table-cell>
          <table:table-cell office:value-type="float" office:value="1389.2218170799999" table:style-name="ce1">
            <text:p>1389.221817</text:p>
          </table:table-cell>
          <table:table-cell office:value-type="float" office:value="1570.3000000000002" table:style-name="ce1">
            <text:p>1570.3</text:p>
          </table:table-cell>
          <table:table-cell office:value-type="float" office:value="5.0788370626566243E-2" table:style-name="ce1">
            <text:p>0.050788371</text:p>
          </table:table-cell>
          <table:table-cell office:value-type="float" office:value="6.012909161954369E-2" table:style-name="ce1">
            <text:p>0.060129092</text:p>
          </table:table-cell>
          <table:table-cell office:value-type="float" office:value="6.1349232187085524E-2" table:style-name="ce1">
            <text:p>0.06134923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Organismo Judicial y C.C</text:p>
          </table:table-cell>
          <table:table-cell office:value-type="float" office:value="643.89657499999998" table:style-name="ce1">
            <text:p>643.896575</text:p>
          </table:table-cell>
          <table:table-cell office:value-type="float" office:value="697.34604300000001" table:style-name="ce1">
            <text:p>697.346043</text:p>
          </table:table-cell>
          <table:table-cell office:value-type="float" office:value="3.2830978666145851E-2" table:style-name="ce1">
            <text:p>0.032830979</text:p>
          </table:table-cell>
          <table:table-cell office:value-type="float" office:value="2.7869499079034278E-2" table:style-name="ce1">
            <text:p>0.027869499</text:p>
          </table:table-cell>
          <table:table-cell office:value-type="float" office:value="3.4509986457242584E-2" table:style-name="ce1">
            <text:p>0.03450998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inisterio Público</text:p>
          </table:table-cell>
          <table:table-cell office:value-type="float" office:value="404.95138500000002" table:style-name="ce1">
            <text:p>404.951385</text:p>
          </table:table-cell>
          <table:table-cell office:value-type="float" office:value="500" table:style-name="ce1">
            <text:p>500</text:p>
          </table:table-cell>
          <table:table-cell office:value-type="float" office:value="2.1149048570890353E-2" table:style-name="ce1">
            <text:p>0.021149049</text:p>
          </table:table-cell>
          <table:table-cell office:value-type="float" office:value="1.7527336981581484E-2" table:style-name="ce1">
            <text:p>0.017527337</text:p>
          </table:table-cell>
          <table:table-cell office:value-type="float" office:value="2.2146596858638744E-2" table:style-name="ce1">
            <text:p>0.0221465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Presupuesto total</text:p>
          </table:table-cell>
          <table:table-cell table:number-columns-repeated="2" table:style-name="ce1"/>
          <table:table-cell office:value-type="float" office:value="17040.921523819998" table:style-name="ce1">
            <text:p>17040.92152</text:p>
          </table:table-cell>
          <table:table-cell office:value-type="float" office:value="23103.988097310001" table:style-name="ce1">
            <text:p>23103.9881</text:p>
          </table:table-cell>
          <table:table-cell office:value-type="float" office:value="28650" table:style-name="ce1">
            <text:p>28650</text:p>
          </table:table-cell>
          <table:table-cell table:number-columns-repeated="16377"/>
        </table:table-row>
        <table:table-row table:number-rows-repeated="1048428" table:style-name="ro1">
          <table:table-cell table:number-columns-repeated="16384"/>
        </table:table-row>
      </table:table>
      <table:table table:name="Fideicomisos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Ejecución Presupuestaria a través de Fideicomisos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l 30 de junio de cada añ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(Cifras en Millones de Quetzales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escripción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ferencias 2016 - 2015</text:p>
          </table:table-cell>
          <table:table-cell table:number-columns-repeated="2" table:style-name="ce1"/>
          <table:table-cell office:value-type="string" table:style-name="ce1">
            <text:p>vigente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Absolutas</text:p>
          </table:table-cell>
          <table:table-cell office:value-type="string" table:style-name="ce1">
            <text:p>Relativas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Total</text:p>
          </table:table-cell>
          <table:table-cell office:value-type="float" office:value="18.653099990000001" table:style-name="ce1">
            <text:p>18.65309999</text:p>
          </table:table-cell>
          <table:table-cell office:value-type="float" office:value="384.00888101999999" table:style-name="ce1">
            <text:p>384.008881</text:p>
          </table:table-cell>
          <table:table-cell office:value-type="float" office:value="976.41276288000006" table:style-name="ce1">
            <text:p>976.4127629</text:p>
          </table:table-cell>
          <table:table-cell office:value-type="float" office:value="388.05586416999995" table:style-name="ce1">
            <text:p>388.0558642</text:p>
          </table:table-cell>
          <table:table-cell office:value-type="float" office:value="-588.35689871000011" table:style-name="ce1">
            <text:p>-588.3568987</text:p>
          </table:table-cell>
          <table:table-cell office:value-type="float" office:value="-0.6025698568037956" table:style-name="ce1">
            <text:p>-0.602569857</text:p>
          </table:table-cell>
          <table:table-cell table:style-name="ce1"/>
          <table:table-cell office:value-type="float" office:value="1572.0891219999999" table:style-name="ce1">
            <text:p>1572.089122</text:p>
          </table:table-cell>
          <table:table-cell office:value-type="float" office:value="24.684088118128965" table:style-name="ce1">
            <text:p>24.684088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Fondo Nacional para la Conservación de la Naturaleza<text:s/></text:p>
          </table:table-cell>
          <table:table-cell office:value-type="float" office:value="3.5669196099999998" table:style-name="ce1">
            <text:p>3.56691961</text:p>
          </table:table-cell>
          <table:table-cell office:value-type="float" office:value="2.8266707999999996" table:style-name="ce1">
            <text:p>2.8266708</text:p>
          </table:table-cell>
          <table:table-cell office:value-type="float" office:value="2.0173256099999999" table:style-name="ce1">
            <text:p>2.01732561</text:p>
          </table:table-cell>
          <table:table-cell office:value-type="float" office:value="1.01597549" table:style-name="ce1">
            <text:p>1.01597549</text:p>
          </table:table-cell>
          <table:table-cell office:value-type="float" office:value="-1.0013501199999999" table:style-name="ce1">
            <text:p>-1.00135012</text:p>
          </table:table-cell>
          <table:table-cell office:value-type="float" office:value="-0.49637505965137679" table:style-name="ce1">
            <text:p>-0.49637506</text:p>
          </table:table-cell>
          <table:table-cell table:style-name="ce1"/>
          <table:table-cell office:value-type="float" office:value="11.765000000000001" table:style-name="ce1">
            <text:p>11.765</text:p>
          </table:table-cell>
          <table:table-cell office:value-type="float" office:value="8.6355757756056093" table:style-name="ce1">
            <text:p>8.6355757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Fideicomiso del Fondo Vial</text:p>
          </table:table-cell>
          <table:table-cell table:style-name="ce1"/>
          <table:table-cell office:value-type="float" office:value="322.80326923000001" table:style-name="ce1">
            <text:p>322.8032692</text:p>
          </table:table-cell>
          <table:table-cell office:value-type="float" office:value="288.80675590999999" table:style-name="ce1">
            <text:p>288.8067559</text:p>
          </table:table-cell>
          <table:table-cell office:value-type="float" office:value="195.4" table:style-name="ce1">
            <text:p>195.4</text:p>
          </table:table-cell>
          <table:table-cell office:value-type="float" office:value="-93.406755909999987" table:style-name="ce1">
            <text:p>-93.40675591</text:p>
          </table:table-cell>
          <table:table-cell office:value-type="float" office:value="-0.32342302940831502" table:style-name="ce1">
            <text:p>-0.323423029</text:p>
          </table:table-cell>
          <table:table-cell table:style-name="ce1"/>
          <table:table-cell office:value-type="float" office:value="408.81213100000002" table:style-name="ce1">
            <text:p>408.812131</text:p>
          </table:table-cell>
          <table:table-cell office:value-type="float" office:value="47.797016082186659" table:style-name="ce1">
            <text:p>47.797016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Fondo Nacional para la Reactivación y Modernización de la Actividad Agropecuaria<text:s/></text:p>
          </table:table-cell>
          <table:table-cell office:value-type="float" office:value="3.9126300000000001" table:style-name="ce1">
            <text:p>3.91263</text:p>
          </table:table-cell>
          <table:table-cell office:value-type="float" office:value="3.7300058300000001" table:style-name="ce1">
            <text:p>3.73000583</text:p>
          </table:table-cell>
          <table:table-cell office:value-type="float" office:value="11.355311970000001" table:style-name="ce1">
            <text:p>11.35531197</text:p>
          </table:table-cell>
          <table:table-cell office:value-type="float" office:value="2.6874699799999999" table:style-name="ce1">
            <text:p>2.68746998</text:p>
          </table:table-cell>
          <table:table-cell office:value-type="float" office:value="-8.6678419900000012" table:style-name="ce1">
            <text:p>-8.66784199</text:p>
          </table:table-cell>
          <table:table-cell office:value-type="float" office:value="-0.76332926941152113" table:style-name="ce1">
            <text:p>-0.763329269</text:p>
          </table:table-cell>
          <table:table-cell table:style-name="ce1"/>
          <table:table-cell office:value-type="float" office:value="57.42" table:style-name="ce1">
            <text:p>57.42</text:p>
          </table:table-cell>
          <table:table-cell office:value-type="float" office:value="4.6803726576105884" table:style-name="ce1">
            <text:p>4.6803726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Fondo Nacional de Desarrollo</text:p>
          </table:table-cell>
          <table:table-cell table:number-columns-repeated="2" table:style-name="ce1"/>
          <table:table-cell office:value-type="float" office:value="32.298862509999999" table:style-name="ce1">
            <text:p>32.29886251</text:p>
          </table:table-cell>
          <table:table-cell office:value-type="float" office:value="0" table:style-name="ce1">
            <text:p>0</text:p>
          </table:table-cell>
          <table:table-cell office:value-type="float" office:value="-32.298862509999999" table:style-name="ce1">
            <text:p>-32.29886251</text:p>
          </table:table-cell>
          <table:table-cell office:value-type="float" office:value="-1" table:style-name="ce1">
            <text:p>-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1">
            <text:p>Fondo de Protección Social</text:p>
          </table:table-cell>
          <table:table-cell table:style-name="ce1"/>
          <table:table-cell office:value-type="float" office:value="40.99155768" table:style-name="ce1">
            <text:p>40.99155768</text:p>
          </table:table-cell>
          <table:table-cell office:value-type="float" office:value="149.25499521" table:style-name="ce1">
            <text:p>149.2549952</text:p>
          </table:table-cell>
          <table:table-cell office:value-type="float" office:value="119.1977" table:style-name="ce1">
            <text:p>119.1977</text:p>
          </table:table-cell>
          <table:table-cell office:value-type="float" office:value="-30.057295210000007" table:style-name="ce1">
            <text:p>-30.05729521</text:p>
          </table:table-cell>
          <table:table-cell office:value-type="float" office:value="-0.20138217262149083" table:style-name="ce1">
            <text:p>-0.201382173</text:p>
          </table:table-cell>
          <table:table-cell table:style-name="ce1"/>
          <table:table-cell office:value-type="float" office:value="468.34963299999998" table:style-name="ce1">
            <text:p>468.349633</text:p>
          </table:table-cell>
          <table:table-cell office:value-type="float" office:value="25.450580421400694" table:style-name="ce1">
            <text:p>25.450580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Fondo Social de Solidaridad</text:p>
          </table:table-cell>
          <table:table-cell table:number-columns-repeated="2" table:style-name="ce1"/>
          <table:table-cell office:value-type="float" office:value="281.43302303000002" table:style-name="ce1">
            <text:p>281.433023</text:p>
          </table:table-cell>
          <table:table-cell office:value-type="float" office:value="52.1372985" table:style-name="ce1">
            <text:p>52.1372985</text:p>
          </table:table-cell>
          <table:table-cell office:value-type="float" office:value="-229.29572453000003" table:style-name="ce1">
            <text:p>-229.2957245</text:p>
          </table:table-cell>
          <table:table-cell office:value-type="float" office:value="-0.81474349406948487" table:style-name="ce1">
            <text:p>-0.814743494</text:p>
          </table:table-cell>
          <table:table-cell table:style-name="ce1"/>
          <table:table-cell office:value-type="float" office:value="309.79109999999997" table:style-name="ce1">
            <text:p>309.7911</text:p>
          </table:table-cell>
          <table:table-cell office:value-type="float" office:value="16.829824517231128" table:style-name="ce1">
            <text:p>16.829824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Fondo de Desarrollo Indígena Guatemalteco</text:p>
          </table:table-cell>
          <table:table-cell office:value-type="float" office:value="7.9160035400000002" table:style-name="ce1">
            <text:p>7.91600354</text:p>
          </table:table-cell>
          <table:table-cell table:style-name="ce1"/>
          <table:table-cell office:value-type="float" office:value="10.21483102" table:style-name="ce1">
            <text:p>10.21483102</text:p>
          </table:table-cell>
          <table:table-cell office:value-type="float" office:value="0" table:style-name="ce1">
            <text:p>0</text:p>
          </table:table-cell>
          <table:table-cell office:value-type="float" office:value="-10.21483102" table:style-name="ce1">
            <text:p>-10.21483102</text:p>
          </table:table-cell>
          <table:table-cell office:value-type="float" office:value="-1" table:style-name="ce1">
            <text:p>-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1">
            <text:p>Fondo de Inversión para la Vivienda</text:p>
          </table:table-cell>
          <table:table-cell table:number-columns-repeated="2" table:style-name="ce1"/>
          <table:table-cell office:value-type="float" office:value="165.03219999999999" table:style-name="ce1">
            <text:p>165.0322</text:p>
          </table:table-cell>
          <table:table-cell office:value-type="float" office:value="15.063499999999999" table:style-name="ce1">
            <text:p>15.0635</text:p>
          </table:table-cell>
          <table:table-cell office:value-type="float" office:value="-149.96869999999998" table:style-name="ce1">
            <text:p>-149.9687</text:p>
          </table:table-cell>
          <table:table-cell office:value-type="float" office:value="-0.90872387328048698" table:style-name="ce1">
            <text:p>-0.908723873</text:p>
          </table:table-cell>
          <table:table-cell table:style-name="ce1"/>
          <table:table-cell office:value-type="float" office:value="223.8" table:style-name="ce1">
            <text:p>223.8</text:p>
          </table:table-cell>
          <table:table-cell office:value-type="float" office:value="6.7307864164432516" table:style-name="ce1">
            <text:p>6.7307864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Fondo de Desarrollo Social</text:p>
          </table:table-cell>
          <table:table-cell table:style-name="ce1"/>
          <table:table-cell office:value-type="float" office:value="9.4912110700000003" table:style-name="ce1">
            <text:p>9.49121107</text:p>
          </table:table-cell>
          <table:table-cell office:value-type="float" office:value="31.263321850000001" table:style-name="ce1">
            <text:p>31.26332185</text:p>
          </table:table-cell>
          <table:table-cell office:value-type="float" office:value="0" table:style-name="ce1">
            <text:p>0</text:p>
          </table:table-cell>
          <table:table-cell office:value-type="float" office:value="-31.263321850000001" table:style-name="ce1">
            <text:p>-31.26332185</text:p>
          </table:table-cell>
          <table:table-cell office:value-type="float" office:value="-1" table:style-name="ce1">
            <text:p>-1</text:p>
          </table:table-cell>
          <table:table-cell table:style-name="ce1"/>
          <table:table-cell office:value-type="float" office:value="74.756258000000003" table:style-name="ce1">
            <text:p>74.75625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Fondo Nacional de Ciencia y Tecnología<text:s text:c="2"/></text:p>
          </table:table-cell>
          <table:table-cell office:value-type="float" office:value="3.2575468399999998" table:style-name="ce1">
            <text:p>3.25754684</text:p>
          </table:table-cell>
          <table:table-cell office:value-type="float" office:value="4.1661664099999998" table:style-name="ce1">
            <text:p>4.16616641</text:p>
          </table:table-cell>
          <table:table-cell office:value-type="float" office:value="4.7361357699999997" table:style-name="ce1">
            <text:p>4.73613577</text:p>
          </table:table-cell>
          <table:table-cell office:value-type="float" office:value="2.5539201999999999" table:style-name="ce1">
            <text:p>2.5539202</text:p>
          </table:table-cell>
          <table:table-cell office:value-type="float" office:value="-2.1822155699999999" table:style-name="ce1">
            <text:p>-2.18221557</text:p>
          </table:table-cell>
          <table:table-cell office:value-type="float" office:value="-0.46075865979661301" table:style-name="ce1">
            <text:p>-0.46075866</text:p>
          </table:table-cell>
          <table:table-cell table:style-name="ce1"/>
          <table:table-cell office:value-type="float" office:value="17.395" table:style-name="ce1">
            <text:p>17.395</text:p>
          </table:table-cell>
          <table:table-cell office:value-type="float" office:value="14.681921241736132" table:style-name="ce1">
            <text:p>14.681921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Ejecución presupuestaria total</text:p>
          </table:table-cell>
          <table:table-cell office:value-type="float" office:value="23103.988097310001" table:style-name="ce1">
            <text:p>23103.9881</text:p>
          </table:table-cell>
          <table:table-cell office:value-type="float" office:value="27395.298993119999" table:style-name="ce1">
            <text:p>27395.29899</text:p>
          </table:table-cell>
          <table:table-cell office:value-type="float" office:value="31074.400000000001" table:style-name="ce1">
            <text:p>31074.4</text:p>
          </table:table-cell>
          <table:table-cell office:value-type="float" office:value="28650" table:style-name="ce1">
            <text:p>2865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">
            <text:p>Porcentaje de ejecución</text:p>
          </table:table-cell>
          <table:table-cell office:value-type="float" office:value="8.0735412048501631E-4" table:style-name="ce1">
            <text:p>0.000807354</text:p>
          </table:table-cell>
          <table:table-cell office:value-type="float" office:value="1.401732761217314E-2" table:style-name="ce1">
            <text:p>0.014017328</text:p>
          </table:table-cell>
          <table:table-cell office:value-type="float" office:value="3.1421773642612567E-2" table:style-name="ce1">
            <text:p>0.031421774</text:p>
          </table:table-cell>
          <table:table-cell office:value-type="float" office:value="1.3544707300872599E-2" table:style-name="ce1">
            <text:p>0.013544707</text:p>
          </table:table-cell>
          <table:table-cell table:number-columns-repeated="16378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ONG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style-name="ce1">
            <text:p>Aportes <text:s/>realizados a Organizaciones No Gubernamentales -ONG-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l 30 de junio de cada añ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(Cifras en Millones de Quetzales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Entidad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Diferencias 2016 - 2015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Ejecución</text:p>
          </table:table-cell>
          <table:table-cell office:value-type="string" table:style-name="ce1">
            <text:p>Estructura</text:p>
          </table:table-cell>
          <table:table-cell office:value-type="string" table:style-name="ce1">
            <text:p>Absolutas</text:p>
          </table:table-cell>
          <table:table-cell office:value-type="string" table:style-name="ce1">
            <text:p>Relativas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Total</text:p>
          </table:table-cell>
          <table:table-cell office:value-type="float" office:value="509.47683625999997" table:style-name="ce1">
            <text:p>509.4768363</text:p>
          </table:table-cell>
          <table:table-cell office:value-type="float" office:value="292.21958266999997" table:style-name="ce1">
            <text:p>292.2195827</text:p>
          </table:table-cell>
          <table:table-cell office:value-type="float" office:value="1" table:style-name="ce1">
            <text:p>1</text:p>
          </table:table-cell>
          <table:table-cell office:value-type="float" office:value="-217.25725358999998" table:style-name="ce1">
            <text:p>-217.2572536</text:p>
          </table:table-cell>
          <table:table-cell office:value-type="float" office:value="-0.42643205368247139" table:style-name="ce1">
            <text:p>-0.426432054</text:p>
          </table:table-cell>
          <table:table-cell table:style-name="ce1"/>
          <table:table-cell office:value-type="float" office:value="-217.25725359" table:style-name="ce1">
            <text:p>-217.257253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Ministerio de Gobernación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Ministerio de Educación</text:p>
          </table:table-cell>
          <table:table-cell office:value-type="float" office:value="25.2" table:style-name="ce1">
            <text:p>25.2</text:p>
          </table:table-cell>
          <table:table-cell office:value-type="float" office:value="75.516302999999994" table:style-name="ce1">
            <text:p>75.516303</text:p>
          </table:table-cell>
          <table:table-cell office:value-type="float" office:value="0.25842314300092489" table:style-name="ce1">
            <text:p>0.258423143</text:p>
          </table:table-cell>
          <table:table-cell office:value-type="float" office:value="50.316302999999991" table:style-name="ce1">
            <text:p>50.316303</text:p>
          </table:table-cell>
          <table:table-cell office:value-type="float" office:value="1.9966786904761904" table:style-name="ce1">
            <text:p>1.9966786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Ministerio de Salud Pública y Asistencia Social</text:p>
          </table:table-cell>
          <table:table-cell office:value-type="float" office:value="325.77683625999998" table:style-name="ce1">
            <text:p>325.7768363</text:p>
          </table:table-cell>
          <table:table-cell office:value-type="float" office:value="186.64159999999998" table:style-name="ce1">
            <text:p>186.6416</text:p>
          </table:table-cell>
          <table:table-cell office:value-type="float" office:value="0.63870325970170205" table:style-name="ce1">
            <text:p>0.63870326</text:p>
          </table:table-cell>
          <table:table-cell office:value-type="float" office:value="-139.13523626" table:style-name="ce1">
            <text:p>-139.1352363</text:p>
          </table:table-cell>
          <table:table-cell office:value-type="float" office:value="-0.42708756662170189" table:style-name="ce1">
            <text:p>-0.42708756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Ministerio de Economía</text:p>
          </table:table-cell>
          <table:table-cell office:value-type="float" office:value="7.2999999999999972" table:style-name="ce1">
            <text:p>7.3</text:p>
          </table:table-cell>
          <table:table-cell office:value-type="float" office:value="2.9482176899999999" table:style-name="ce1">
            <text:p>2.94821769</text:p>
          </table:table-cell>
          <table:table-cell office:value-type="float" office:value="1.008904900575875E-2" table:style-name="ce1">
            <text:p>0.010089049</text:p>
          </table:table-cell>
          <table:table-cell office:value-type="float" office:value="-4.3517823099999973" table:style-name="ce1">
            <text:p>-4.35178231</text:p>
          </table:table-cell>
          <table:table-cell office:value-type="float" office:value="-0.59613456301369849" table:style-name="ce1">
            <text:p>-0.59613456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Ministerio de Agricultura, Ganadería y Alimentación</text:p>
          </table:table-cell>
          <table:table-cell office:value-type="float" office:value="25.299999999999997" table:style-name="ce1">
            <text:p>25.3</text:p>
          </table:table-cell>
          <table:table-cell office:value-type="float" office:value="10.433267639999999" table:style-name="ce1">
            <text:p>10.43326764</text:p>
          </table:table-cell>
          <table:table-cell office:value-type="float" office:value="3.570351974591026E-2" table:style-name="ce1">
            <text:p>0.03570352</text:p>
          </table:table-cell>
          <table:table-cell office:value-type="float" office:value="-14.866732359999999" table:style-name="ce1">
            <text:p>-14.86673236</text:p>
          </table:table-cell>
          <table:table-cell office:value-type="float" office:value="-0.58761787984189728" table:style-name="ce1">
            <text:p>-0.5876178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Ministerio de Comunicaciones, Infraestructura y Vivienda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-35" table:style-name="ce1">
            <text:p>-35</text:p>
          </table:table-cell>
          <table:table-cell office:value-type="float" office:value="-1" table:style-name="ce1">
            <text:p>-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Secretarías y Otras Dependencias del Ejecutivo</text:p>
          </table:table-cell>
          <table:table-cell office:value-type="float" office:value="0.4" table:style-name="ce1">
            <text:p>0.4</text:p>
          </table:table-cell>
          <table:table-cell office:value-type="float" office:value="0.63319999999999999" table:style-name="ce1">
            <text:p>0.6332</text:p>
          </table:table-cell>
          <table:table-cell office:value-type="float" office:value="2.1668636790678915E-3" table:style-name="ce1">
            <text:p>0.002166864</text:p>
          </table:table-cell>
          <table:table-cell office:value-type="float" office:value="0.23319999999999996" table:style-name="ce1">
            <text:p>0.2332</text:p>
          </table:table-cell>
          <table:table-cell office:value-type="float" office:value="0.58299999999999985" table:style-name="ce1">
            <text:p>0.58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Obligaciones del Estado a Cargo del Tesoro</text:p>
          </table:table-cell>
          <table:table-cell office:value-type="float" office:value="86.5" table:style-name="ce1">
            <text:p>86.5</text:p>
          </table:table-cell>
          <table:table-cell office:value-type="float" office:value="16.046994340000001" table:style-name="ce1">
            <text:p>16.04699434</text:p>
          </table:table-cell>
          <table:table-cell office:value-type="float" office:value="5.4914164866636188E-2" table:style-name="ce1">
            <text:p>0.054914165</text:p>
          </table:table-cell>
          <table:table-cell office:value-type="float" office:value="-70.453005660000002" table:style-name="ce1">
            <text:p>-70.45300566</text:p>
          </table:table-cell>
          <table:table-cell office:value-type="float" office:value="-0.81448561456647395" table:style-name="ce1">
            <text:p>-0.81448561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Ejecución presupuestaria total</text:p>
          </table:table-cell>
          <table:table-cell office:value-type="float" office:value="31074.400000000001" table:style-name="ce1">
            <text:p>31074.4</text:p>
          </table:table-cell>
          <table:table-cell office:value-type="float" office:value="28650" table:style-name="ce1">
            <text:p>2865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Porcentaje de ejecución</text:p>
          </table:table-cell>
          <table:table-cell office:value-type="float" office:value="1.6395387723013154E-2" table:style-name="ce1">
            <text:p>0.016395388</text:p>
          </table:table-cell>
          <table:table-cell office:value-type="float" office:value="1.0199636393368235E-2" table:style-name="ce1">
            <text:p>0.010199636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sitfin" table:style-name="ta1">
        <table:table-column table:style-name="co1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oncepto</text:p>
          </table:table-cell>
          <table:table-cell office:value-type="string" table:style-name="ce1">
            <text:p>Ejecutado</text:p>
          </table:table-cell>
          <table:table-cell table:style-name="ce1"/>
          <table:table-cell office:value-type="string" table:style-name="ce1">
            <text:p>Diferencias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<text:s text:c="4"/>2016*</text:p>
          </table:table-cell>
          <table:table-cell office:value-type="string" table:style-name="ce1">
            <text:p>Absolutas</text:p>
          </table:table-cell>
          <table:table-cell office:value-type="string" table:style-name="ce1">
            <text:p>Relativ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Ingresos Totales<text:s/></text:p>
          </table:table-cell>
          <table:table-cell office:value-type="float" office:value="25663.3206133372" table:style-name="ce1">
            <text:p>25663.32061</text:p>
          </table:table-cell>
          <table:table-cell office:value-type="float" office:value="27839.604294749999" table:style-name="ce1">
            <text:p>27839.60429</text:p>
          </table:table-cell>
          <table:table-cell office:value-type="float" office:value="2176.2836814127986" table:style-name="ce1">
            <text:p>2176.283681</text:p>
          </table:table-cell>
          <table:table-cell office:value-type="float" office:value="8.4801328487545222E-2" table:style-name="ce1">
            <text:p>0.08480132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Ingresos Corrientes</text:p>
          </table:table-cell>
          <table:table-cell office:value-type="float" office:value="25660.345366747202" table:style-name="ce1">
            <text:p>25660.34537</text:p>
          </table:table-cell>
          <table:table-cell office:value-type="float" office:value="27837.339095699997" table:style-name="ce1">
            <text:p>27837.3391</text:p>
          </table:table-cell>
          <table:table-cell office:value-type="float" office:value="2176.9937289527952" table:style-name="ce1">
            <text:p>2176.993729</text:p>
          </table:table-cell>
          <table:table-cell office:value-type="float" office:value="8.4838831973552686E-2" table:style-name="ce1">
            <text:p>0.08483883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Ingresos Tributarios</text:p>
          </table:table-cell>
          <table:table-cell office:value-type="float" office:value="24110.064312357201" table:style-name="ce1">
            <text:p>24110.06431</text:p>
          </table:table-cell>
          <table:table-cell office:value-type="float" office:value="26112.501618939998" table:style-name="ce1">
            <text:p>26112.50162</text:p>
          </table:table-cell>
          <table:table-cell office:value-type="float" office:value="2002.4373065827967" table:style-name="ce1">
            <text:p>2002.437307</text:p>
          </table:table-cell>
          <table:table-cell office:value-type="float" office:value="8.3054001044554585E-2" table:style-name="ce1">
            <text:p>0.08305400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Impuestos Directos</text:p>
          </table:table-cell>
          <table:table-cell office:value-type="float" office:value="8760.8205604400009" table:style-name="ce1">
            <text:p>8760.82056</text:p>
          </table:table-cell>
          <table:table-cell office:value-type="float" office:value="9775.3555698599994" table:style-name="ce1">
            <text:p>9775.35557</text:p>
          </table:table-cell>
          <table:table-cell office:value-type="float" office:value="1014.5350094199985" table:style-name="ce1">
            <text:p>1014.535009</text:p>
          </table:table-cell>
          <table:table-cell office:value-type="float" office:value="0.11580365131563014" table:style-name="ce1">
            <text:p>0.11580365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Impuestos Indirectos</text:p>
          </table:table-cell>
          <table:table-cell office:value-type="float" office:value="15349.243751917198" table:style-name="ce1">
            <text:p>15349.24375</text:p>
          </table:table-cell>
          <table:table-cell office:value-type="float" office:value="16337.14604908" table:style-name="ce1">
            <text:p>16337.14605</text:p>
          </table:table-cell>
          <table:table-cell office:value-type="float" office:value="987.90229716280191" table:style-name="ce1">
            <text:p>987.9022972</text:p>
          </table:table-cell>
          <table:table-cell office:value-type="float" office:value="6.4361626743949921E-2" table:style-name="ce1">
            <text:p>0.06436162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No Tributarios y Transferencias<text:s/></text:p>
          </table:table-cell>
          <table:table-cell office:value-type="float" office:value="1550.28105439" table:style-name="ce1">
            <text:p>1550.281054</text:p>
          </table:table-cell>
          <table:table-cell office:value-type="float" office:value="1724.8374767599998" table:style-name="ce1">
            <text:p>1724.837477</text:p>
          </table:table-cell>
          <table:table-cell office:value-type="float" office:value="174.55642236999984" table:style-name="ce1">
            <text:p>174.5564224</text:p>
          </table:table-cell>
          <table:table-cell office:value-type="float" office:value="0.11259663005988528" table:style-name="ce1">
            <text:p>0.1125966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tribuciones a la Seguridad Social</text:p>
          </table:table-cell>
          <table:table-cell office:value-type="float" office:value="879.88757744999998" table:style-name="ce1">
            <text:p>879.8875775</text:p>
          </table:table-cell>
          <table:table-cell office:value-type="float" office:value="1075.42235691" table:style-name="ce1">
            <text:p>1075.422357</text:p>
          </table:table-cell>
          <table:table-cell office:value-type="float" office:value="195.53477945999998" table:style-name="ce1">
            <text:p>195.5347795</text:p>
          </table:table-cell>
          <table:table-cell office:value-type="float" office:value="0.22222700316633492" table:style-name="ce1">
            <text:p>0.22222700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Donaciones</text:p>
          </table:table-cell>
          <table:table-cell office:value-type="float" office:value="40.994649960000004" table:style-name="ce1">
            <text:p>40.99464996</text:p>
          </table:table-cell>
          <table:table-cell office:value-type="float" office:value="30.559036980000002" table:style-name="ce1">
            <text:p>30.55903698</text:p>
          </table:table-cell>
          <table:table-cell office:value-type="float" office:value="-10.435612980000002" table:style-name="ce1">
            <text:p>-10.43561298</text:p>
          </table:table-cell>
          <table:table-cell office:value-type="float" office:value="-0.2545603631250033" table:style-name="ce1">
            <text:p>-0.25456036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tros</text:p>
          </table:table-cell>
          <table:table-cell office:value-type="float" office:value="629.39882697999997" table:style-name="ce1">
            <text:p>629.398827</text:p>
          </table:table-cell>
          <table:table-cell office:value-type="float" office:value="618.85608287000002" table:style-name="ce1">
            <text:p>618.8560829</text:p>
          </table:table-cell>
          <table:table-cell office:value-type="float" office:value="-10.542744109999944" table:style-name="ce1">
            <text:p>-10.54274411</text:p>
          </table:table-cell>
          <table:table-cell office:value-type="float" office:value="-1.6750498504400611E-2" table:style-name="ce1">
            <text:p>-0.01675049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Ingresos de Capital</text:p>
          </table:table-cell>
          <table:table-cell office:value-type="float" office:value="2.9752465900000002" table:style-name="ce1">
            <text:p>2.97524659</text:p>
          </table:table-cell>
          <table:table-cell office:value-type="float" office:value="2.2651990500000001" table:style-name="ce1">
            <text:p>2.26519905</text:p>
          </table:table-cell>
          <table:table-cell office:value-type="float" office:value="-0.71004754000000014" table:style-name="ce1">
            <text:p>-0.71004754</text:p>
          </table:table-cell>
          <table:table-cell office:value-type="float" office:value="-0.23865166080234046" table:style-name="ce1">
            <text:p>-0.23865166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astos Totales</text:p>
          </table:table-cell>
          <table:table-cell office:value-type="float" office:value="29774.649161909998" table:style-name="ce1">
            <text:p>29774.64916</text:p>
          </table:table-cell>
          <table:table-cell office:value-type="float" office:value="27339.084369169992" table:style-name="ce1">
            <text:p>27339.08437</text:p>
          </table:table-cell>
          <table:table-cell office:value-type="float" office:value="-2435.5647927400059" table:style-name="ce1">
            <text:p>-2435.564793</text:p>
          </table:table-cell>
          <table:table-cell office:value-type="float" office:value="-8.1799949329235636E-2" table:style-name="ce1">
            <text:p>-0.08179994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astos Corrientes</text:p>
          </table:table-cell>
          <table:table-cell office:value-type="float" office:value="24512.524880819998" table:style-name="ce1">
            <text:p>24512.52488</text:p>
          </table:table-cell>
          <table:table-cell office:value-type="float" office:value="23301.883019229994" table:style-name="ce1">
            <text:p>23301.88302</text:p>
          </table:table-cell>
          <table:table-cell office:value-type="float" office:value="-1210.6418615900038" table:style-name="ce1">
            <text:p>-1210.641862</text:p>
          </table:table-cell>
          <table:table-cell office:value-type="float" office:value="-4.9388705058991317E-2" table:style-name="ce1">
            <text:p>-0.04938870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astos de Capital</text:p>
          </table:table-cell>
          <table:table-cell office:value-type="float" office:value="5262.1242810900003" table:style-name="ce1">
            <text:p>5262.124281</text:p>
          </table:table-cell>
          <table:table-cell office:value-type="float" office:value="4037.20134994" table:style-name="ce1">
            <text:p>4037.20135</text:p>
          </table:table-cell>
          <table:table-cell office:value-type="float" office:value="-1224.9229311500003" table:style-name="ce1">
            <text:p>-1224.922931</text:p>
          </table:table-cell>
          <table:table-cell office:value-type="float" office:value="-0.23278107200012171" table:style-name="ce1">
            <text:p>-0.23278107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esultado en Cuenta Corriente</text:p>
          </table:table-cell>
          <table:table-cell office:value-type="float" office:value="1147.8204859272046" table:style-name="ce1">
            <text:p>1147.820486</text:p>
          </table:table-cell>
          <table:table-cell office:value-type="float" office:value="4535.4560764700036" table:style-name="ce1">
            <text:p>4535.456076</text:p>
          </table:table-cell>
          <table:table-cell office:value-type="float" office:value="3387.635590542799" table:style-name="ce1">
            <text:p>3387.635591</text:p>
          </table:table-cell>
          <table:table-cell office:value-type="float" office:value="2.9513635904540259" table:style-name="ce1">
            <text:p>2.9513635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esultado Primario</text:p>
          </table:table-cell>
          <table:table-cell office:value-type="float" office:value="-256.5742271627978" table:style-name="ce1">
            <text:p>-256.5742272</text:p>
          </table:table-cell>
          <table:table-cell office:value-type="float" office:value="4282.2112571800071" table:style-name="ce1">
            <text:p>4282.211257</text:p>
          </table:table-cell>
          <table:table-cell office:value-type="float" office:value="4025.6370300172093" table:style-name="ce1">
            <text:p>4025.63703</text:p>
          </table:table-cell>
          <table:table-cell office:value-type="float" office:value="-17.689950914138073" table:style-name="ce1">
            <text:p>-17.6899509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esultado Presupuestario</text:p>
          </table:table-cell>
          <table:table-cell office:value-type="float" office:value="-4111.3285485727974" table:style-name="ce1">
            <text:p>-4111.328549</text:p>
          </table:table-cell>
          <table:table-cell office:value-type="float" office:value="500.51992558000711" table:style-name="ce1">
            <text:p>500.5199256</text:p>
          </table:table-cell>
          <table:table-cell office:value-type="float" office:value="-3610.8086229927903" table:style-name="ce1">
            <text:p>-3610.808623</text:p>
          </table:table-cell>
          <table:table-cell office:value-type="float" office:value="-1.1217416510664799" table:style-name="ce1">
            <text:p>-1.12174165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inanciamiento Total</text:p>
          </table:table-cell>
          <table:table-cell office:value-type="float" office:value="4111.3285485727974" table:style-name="ce1">
            <text:p>4111.328549</text:p>
          </table:table-cell>
          <table:table-cell office:value-type="float" office:value="-500.51992558000711" table:style-name="ce1">
            <text:p>-500.5199256</text:p>
          </table:table-cell>
          <table:table-cell office:value-type="float" office:value="3610.8086229927903" table:style-name="ce1">
            <text:p>3610.808623</text:p>
          </table:table-cell>
          <table:table-cell office:value-type="float" office:value="-1.1217416510664799" table:style-name="ce1">
            <text:p>-1.12174165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inanciamiento Externo Neto</text:p>
          </table:table-cell>
          <table:table-cell office:value-type="float" office:value="2563.6209576199999" table:style-name="ce1">
            <text:p>2563.620958</text:p>
          </table:table-cell>
          <table:table-cell office:value-type="float" office:value="4292.5989259400003" table:style-name="ce1">
            <text:p>4292.598926</text:p>
          </table:table-cell>
          <table:table-cell office:value-type="float" office:value="1728.9779683200004" table:style-name="ce1">
            <text:p>1728.977968</text:p>
          </table:table-cell>
          <table:table-cell office:value-type="float" office:value="0.6744280831301751" table:style-name="ce1">
            <text:p>0.67442808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Préstamos</text:p>
          </table:table-cell>
          <table:table-cell office:value-type="float" office:value="2563.6209576199999" table:style-name="ce1">
            <text:p>2563.620958</text:p>
          </table:table-cell>
          <table:table-cell office:value-type="float" office:value="-1115.30007406" table:style-name="ce1">
            <text:p>-1115.300074</text:p>
          </table:table-cell>
          <table:table-cell office:value-type="float" office:value="-3678.9210316799999" table:style-name="ce1">
            <text:p>-3678.921032</text:p>
          </table:table-cell>
          <table:table-cell office:value-type="float" office:value="-1.4350487425783163" table:style-name="ce1">
            <text:p>-1.43504874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Desembolsos<text:s text:c="2"/></text:p>
          </table:table-cell>
          <table:table-cell office:value-type="float" office:value="3860.06484602" table:style-name="ce1">
            <text:p>3860.064846</text:p>
          </table:table-cell>
          <table:table-cell office:value-type="float" office:value="191.94173004999999" table:style-name="ce1">
            <text:p>191.9417301</text:p>
          </table:table-cell>
          <table:table-cell office:value-type="float" office:value="-3668.1231159700001" table:style-name="ce1">
            <text:p>-3668.123116</text:p>
          </table:table-cell>
          <table:table-cell office:value-type="float" office:value="-0.95027499855399955" table:style-name="ce1">
            <text:p>-0.95027499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Amortizaciones</text:p>
          </table:table-cell>
          <table:table-cell office:value-type="float" office:value="1296.4438884000001" table:style-name="ce1">
            <text:p>1296.443888</text:p>
          </table:table-cell>
          <table:table-cell office:value-type="float" office:value="1307.24180411" table:style-name="ce1">
            <text:p>1307.241804</text:p>
          </table:table-cell>
          <table:table-cell office:value-type="float" office:value="10.79791570999987" table:style-name="ce1">
            <text:p>10.79791571</text:p>
          </table:table-cell>
          <table:table-cell office:value-type="float" office:value="8.328872392098674E-3" table:style-name="ce1">
            <text:p>0.00832887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Eurobonos</text:p>
          </table:table-cell>
          <table:table-cell office:value-type="float" office:value="0" table:style-name="ce1">
            <text:p>0</text:p>
          </table:table-cell>
          <table:table-cell office:value-type="float" office:value="5407.8990000000003" table:style-name="ce1">
            <text:p>5407.899</text:p>
          </table:table-cell>
          <table:table-cell office:value-type="float" office:value="5407.8990000000003" table:style-name="ce1">
            <text:p>5407.89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inanciamiento Interno Neto</text:p>
          </table:table-cell>
          <table:table-cell office:value-type="float" office:value="1547.7075909527975" table:style-name="ce1">
            <text:p>1547.707591</text:p>
          </table:table-cell>
          <table:table-cell office:value-type="float" office:value="-4789.4400373999997" table:style-name="ce1">
            <text:p>-4789.440037</text:p>
          </table:table-cell>
          <table:table-cell office:value-type="float" office:value="-6337.1476283527973" table:style-name="ce1">
            <text:p>-6337.147628</text:p>
          </table:table-cell>
          <table:table-cell office:value-type="float" office:value="-4.0945380544728938" table:style-name="ce1">
            <text:p>-4.09453805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Negociación Neta<text:s/></text:p>
          </table:table-cell>
          <table:table-cell office:value-type="float" office:value="4100.1694999999991" table:style-name="ce1">
            <text:p>4100.1695</text:p>
          </table:table-cell>
          <table:table-cell office:value-type="float" office:value="1980.44" table:style-name="ce1">
            <text:p>1980.44</text:p>
          </table:table-cell>
          <table:table-cell office:value-type="float" office:value="-2119.729499999999" table:style-name="ce1">
            <text:p>-2119.7295</text:p>
          </table:table-cell>
          <table:table-cell office:value-type="float" office:value="-0.51698582217149791" table:style-name="ce1">
            <text:p>-0.51698582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Negociación de Bonos</text:p>
          </table:table-cell>
          <table:table-cell office:value-type="float" office:value="7798.0999999999995" table:style-name="ce1">
            <text:p>7798.1</text:p>
          </table:table-cell>
          <table:table-cell office:value-type="float" office:value="5428.54" table:style-name="ce1">
            <text:p>5428.54</text:p>
          </table:table-cell>
          <table:table-cell office:value-type="float" office:value="-2369.5599999999995" table:style-name="ce1">
            <text:p>-2369.56</text:p>
          </table:table-cell>
          <table:table-cell office:value-type="float" office:value="-0.3038637616855388" table:style-name="ce1">
            <text:p>-0.30386376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Amortizaciones</text:p>
          </table:table-cell>
          <table:table-cell office:value-type="float" office:value="3697.9305000000004" table:style-name="ce1">
            <text:p>3697.9305</text:p>
          </table:table-cell>
          <table:table-cell office:value-type="float" office:value="3448.1" table:style-name="ce1">
            <text:p>3448.1</text:p>
          </table:table-cell>
          <table:table-cell office:value-type="float" office:value="-249.83050000000048" table:style-name="ce1">
            <text:p>-249.8305</text:p>
          </table:table-cell>
          <table:table-cell office:value-type="float" office:value="-6.7559544453309861E-2" table:style-name="ce1">
            <text:p>-0.06755954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Primas por colocación interna de bonos</text:p>
          </table:table-cell>
          <table:table-cell office:value-type="float" office:value="0" table:style-name="ce1">
            <text:p>0</text:p>
          </table:table-cell>
          <table:table-cell office:value-type="float" office:value="10.471962959999999" table:style-name="ce1">
            <text:p>10.47196296</text:p>
          </table:table-cell>
          <table:table-cell office:value-type="float" office:value="10.471962959999999" table:style-name="ce1">
            <text:p>10.4719629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Amortización de Primas de la Deuda Interna</text:p>
          </table:table-cell>
          <table:table-cell office:value-type="float" office:value="3.3392808499999997" table:style-name="ce1">
            <text:p>3.33928085</text:p>
          </table:table-cell>
          <table:table-cell office:value-type="float" office:value="3.6788141199999997" table:style-name="ce1">
            <text:p>3.67881412</text:p>
          </table:table-cell>
          <table:table-cell office:value-type="float" office:value="0.33953327" table:style-name="ce1">
            <text:p>0.33953327</text:p>
          </table:table-cell>
          <table:table-cell office:value-type="float" office:value="0.10167856051999948" table:style-name="ce1">
            <text:p>0.10167856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Variación de Caja (+) disminución (-) aumento</text:p>
          </table:table-cell>
          <table:table-cell office:value-type="float" office:value="-2552.4619090472015" table:style-name="ce1">
            <text:p>-2552.461909</text:p>
          </table:table-cell>
          <table:table-cell office:value-type="float" office:value="-6780.3520003599997" table:style-name="ce1">
            <text:p>-6780.352</text:p>
          </table:table-cell>
          <table:table-cell office:value-type="float" office:value="-4227.8900913127982" table:style-name="ce1">
            <text:p>-4227.890091</text:p>
          </table:table-cell>
          <table:table-cell office:value-type="float" office:value="1.6563969383155301" table:style-name="ce1">
            <text:p>1.65639693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PIB</text:p>
          </table:table-cell>
          <table:table-cell office:value-type="float" office:value="487250.2" table:style-name="ce1">
            <text:p>487250.2</text:p>
          </table:table-cell>
          <table:table-cell office:value-type="float" office:value="522796.1" table:style-name="ce1">
            <text:p>522796.1</text:p>
          </table:table-cell>
          <table:table-cell table:number-columns-repeated="16380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carga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.6158943352468906" table:style-name="ce1">
            <text:p>5.615894335</text:p>
          </table:table-cell>
          <table:table-cell office:value-type="float" office:value="4.9747028618038458" table:style-name="ce1">
            <text:p>4.974702862</text:p>
          </table:table-cell>
          <table:table-cell office:value-type="float" office:value="5.016715574934838" table:style-name="ce1">
            <text:p>5.016715575</text:p>
          </table:table-cell>
          <table:table-cell office:value-type="float" office:value="5.371295130435275" table:style-name="ce1">
            <text:p>5.37129513</text:p>
          </table:table-cell>
          <table:table-cell office:value-type="float" office:value="5.3523182112291403" table:style-name="ce1">
            <text:p>5.352318211</text:p>
          </table:table-cell>
          <table:table-cell office:value-type="float" office:value="5.4184062692971473" table:style-name="ce1">
            <text:p>5.418406269</text:p>
          </table:table-cell>
          <table:table-cell office:value-type="float" office:value="5.2755148220081471" table:style-name="ce1">
            <text:p>5.275514822</text:p>
          </table:table-cell>
          <table:table-cell office:value-type="float" office:value="5.0267014828439276" table:style-name="ce1">
            <text:p>5.026701483</text:p>
          </table:table-cell>
          <table:table-cell office:value-type="float" office:value="4.9947774321461083" table:style-name="ce1">
            <text:p>4.994777432</text:p>
          </table:table-cell>
          <table:table-cell table:number-columns-repeated="16374"/>
        </table:table-row>
        <table:table-row table:number-rows-repeated="1048573" table:style-name="ro1">
          <table:table-cell table:number-columns-repeated="16384"/>
        </table:table-row>
      </table:table>
      <table:table table:name="grafica_tributarios_al_30_junio" table:style-name="ta1">
        <table:table-column table:style-name="co1" table:number-columns-repeated="16384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2016*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Acumulado al 30 de junio<text:s text:c="2"/></text:p>
          </table:table-cell>
          <table:table-cell office:value-type="float" office:value="16615.830808110004" table:style-name="ce1">
            <text:p>16615.83081</text:p>
          </table:table-cell>
          <table:table-cell office:value-type="float" office:value="15320.423263600002" table:style-name="ce1">
            <text:p>15320.42326</text:p>
          </table:table-cell>
          <table:table-cell office:value-type="float" office:value="16710.348476880001" table:style-name="ce1">
            <text:p>16710.34848</text:p>
          </table:table-cell>
          <table:table-cell office:value-type="float" office:value="19928.128004149999" table:style-name="ce1">
            <text:p>19928.128</text:p>
          </table:table-cell>
          <table:table-cell office:value-type="float" office:value="21126.831012909999" table:style-name="ce1">
            <text:p>21126.83101</text:p>
          </table:table-cell>
          <table:table-cell office:value-type="float" office:value="22925.634540210001" table:style-name="ce1">
            <text:p>22925.63454</text:p>
          </table:table-cell>
          <table:table-cell office:value-type="float" office:value="23962.010832309999" table:style-name="ce1">
            <text:p>23962.01083</text:p>
          </table:table-cell>
          <table:table-cell office:value-type="float" office:value="24494.613028560001" table:style-name="ce1">
            <text:p>24494.61303</text:p>
          </table:table-cell>
          <table:table-cell office:value-type="float" office:value="26086" table:style-name="ce1">
            <text:p>260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Meta SAT al 30 de junio</text:p>
          </table:table-cell>
          <table:table-cell table:number-columns-repeated="2" table:style-name="ce1"/>
          <table:table-cell office:value-type="float" office:value="15941.73730828" table:style-name="ce1">
            <text:p>15941.73731</text:p>
          </table:table-cell>
          <table:table-cell office:value-type="float" office:value="17592.21468985" table:style-name="ce1">
            <text:p>17592.21469</text:p>
          </table:table-cell>
          <table:table-cell office:value-type="float" office:value="19974.516567810002" table:style-name="ce1">
            <text:p>19974.51657</text:p>
          </table:table-cell>
          <table:table-cell office:value-type="float" office:value="24006.988541409999" table:style-name="ce1">
            <text:p>24006.98854</text:p>
          </table:table-cell>
          <table:table-cell office:value-type="float" office:value="24142.006157200001" table:style-name="ce1">
            <text:p>24142.00616</text:p>
          </table:table-cell>
          <table:table-cell office:value-type="float" office:value="26066.690647430001" table:style-name="ce1">
            <text:p>26066.69065</text:p>
          </table:table-cell>
          <table:table-cell office:value-type="float" office:value="26381.739050580007" table:style-name="ce1">
            <text:p>26381.73905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float" office:value="768.61116860000038" table:style-name="ce1">
            <text:p>768.6111686</text:p>
          </table:table-cell>
          <table:table-cell office:value-type="float" office:value="2335.9133142999999" table:style-name="ce1">
            <text:p>2335.913314</text:p>
          </table:table-cell>
          <table:table-cell office:value-type="float" office:value="1152.3144450999971" table:style-name="ce1">
            <text:p>1152.314445</text:p>
          </table:table-cell>
          <table:table-cell office:value-type="float" office:value="-1081.3540011999976" table:style-name="ce1">
            <text:p>-1081.354001</text:p>
          </table:table-cell>
          <table:table-cell office:value-type="float" office:value="-179.99532489000194" table:style-name="ce1">
            <text:p>-179.9953249</text:p>
          </table:table-cell>
          <table:table-cell office:value-type="float" office:value="-1572.0776188700002" table:style-name="ce1">
            <text:p>-1572.077619</text:p>
          </table:table-cell>
          <table:table-cell office:value-type="float" office:value="-295.73905058000673" table:style-name="ce1">
            <text:p>-295.7390506</text:p>
          </table:table-cell>
          <table:table-cell table:number-columns-repeated="16373"/>
        </table:table-row>
        <table:table-row table:number-rows-repeated="40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6615.830808110004" table:style-name="ce1">
            <text:p>16615.83081</text:p>
          </table:table-cell>
          <table:table-cell office:value-type="float" office:value="15320.423263600002" table:style-name="ce1">
            <text:p>15320.42326</text:p>
          </table:table-cell>
          <table:table-cell office:value-type="float" office:value="16710.348476880001" table:style-name="ce1">
            <text:p>16710.34848</text:p>
          </table:table-cell>
          <table:table-cell office:value-type="float" office:value="19928.128004149999" table:style-name="ce1">
            <text:p>19928.128</text:p>
          </table:table-cell>
          <table:table-cell office:value-type="float" office:value="21126.831012909999" table:style-name="ce1">
            <text:p>21126.83101</text:p>
          </table:table-cell>
          <table:table-cell office:value-type="float" office:value="22925.634540210001" table:style-name="ce1">
            <text:p>22925.63454</text:p>
          </table:table-cell>
          <table:table-cell office:value-type="float" office:value="23962.010832309999" table:style-name="ce1">
            <text:p>23962.01083</text:p>
          </table:table-cell>
          <table:table-cell office:value-type="float" office:value="24492.613028560001" table:style-name="ce1">
            <text:p>24492.61303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-7.7962249343422996E-2" table:style-name="ce1">
            <text:p>-0.077962249</text:p>
          </table:table-cell>
          <table:table-cell office:value-type="float" office:value="9.0723682326867561E-2" table:style-name="ce1">
            <text:p>0.090723682</text:p>
          </table:table-cell>
          <table:table-cell office:value-type="float" office:value="0.19256208401171482" table:style-name="ce1">
            <text:p>0.192562084</text:p>
          </table:table-cell>
          <table:table-cell office:value-type="float" office:value="6.0151310173758965E-2" table:style-name="ce1">
            <text:p>0.06015131</text:p>
          </table:table-cell>
          <table:table-cell office:value-type="float" office:value="8.5143083039799228E-2" table:style-name="ce1">
            <text:p>0.085143083</text:p>
          </table:table-cell>
          <table:table-cell office:value-type="float" office:value="4.5206002489582842E-2" table:style-name="ce1">
            <text:p>0.045206002</text:p>
          </table:table-cell>
          <table:table-cell office:value-type="float" office:value="2.2143475352016218E-2" table:style-name="ce1">
            <text:p>0.022143475</text:p>
          </table:table-cell>
          <table:table-cell table:number-columns-repeated="16374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3" table:style-name="ro1">
          <table:table-cell table:number-columns-repeated="2"/>
          <table:table-cell table:number-columns-repeated="8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8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number-columns-repeated="8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1">
          <table:table-cell table:number-columns-repeated="10"/>
          <table:table-cell office:value-type="string" table:style-name="ce1">
            <text:p><text:s/></text:p>
          </table:table-cell>
          <table:table-cell table:number-columns-repeated="16373"/>
        </table:table-row>
        <table:table-row table:number-rows-repeated="2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float" office:value="5501.1798065200001" table:style-name="ce1">
            <text:p>5501.179807</text:p>
          </table:table-cell>
          <table:table-cell office:value-type="float" office:value="6479.4696804800005" table:style-name="ce1">
            <text:p>6479.46968</text:p>
          </table:table-cell>
          <table:table-cell office:value-type="float" office:value="7976.0143088600007" table:style-name="ce1">
            <text:p>7976.014309</text:p>
          </table:table-cell>
          <table:table-cell office:value-type="float" office:value="8799.9042718000001" table:style-name="ce1">
            <text:p>8799.904272</text:p>
          </table:table-cell>
          <table:table-cell office:value-type="float" office:value="7302.9566060000016" table:style-name="ce1">
            <text:p>7302.956606</text:p>
          </table:table-cell>
          <table:table-cell office:value-type="float" office:value="8322.3610352899996" table:style-name="ce1">
            <text:p>8322.361035</text:p>
          </table:table-cell>
          <table:table-cell office:value-type="float" office:value="9847.5002547900003" table:style-name="ce1">
            <text:p>9847.500255</text:p>
          </table:table-cell>
          <table:table-cell office:value-type="float" office:value="10365.163476090001" table:style-name="ce1">
            <text:p>10365.16348</text:p>
          </table:table-cell>
          <table:table-cell office:value-type="float" office:value="10505.21150908" table:style-name="ce1">
            <text:p>10505.21151</text:p>
          </table:table-cell>
          <table:table-cell office:value-type="float" office:value="10730.713840928001" table:style-name="ce1">
            <text:p>10730.71384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1"/>
          <table:table-cell office:value-type="float" office:value="0.17783273922450804" table:style-name="ce1">
            <text:p>0.177832739</text:p>
          </table:table-cell>
          <table:table-cell office:value-type="float" office:value="0.23096714734054213" table:style-name="ce1">
            <text:p>0.230967147</text:p>
          </table:table-cell>
          <table:table-cell office:value-type="float" office:value="0.10329594845696266" table:style-name="ce1">
            <text:p>0.103295948</text:p>
          </table:table-cell>
          <table:table-cell office:value-type="float" office:value="-0.1701095397818233" table:style-name="ce1">
            <text:p>-0.17010954</text:p>
          </table:table-cell>
          <table:table-cell office:value-type="float" office:value="0.13958790723916814" table:style-name="ce1">
            <text:p>0.139587907</text:p>
          </table:table-cell>
          <table:table-cell office:value-type="float" office:value="0.18325799770435647" table:style-name="ce1">
            <text:p>0.183257998</text:p>
          </table:table-cell>
          <table:table-cell office:value-type="float" office:value="5.256798252411321E-2" table:style-name="ce1">
            <text:p>0.052567983</text:p>
          </table:table-cell>
          <table:table-cell office:value-type="float" office:value="1.3511415744966948E-2" table:style-name="ce1">
            <text:p>0.013511416</text:p>
          </table:table-cell>
          <table:table-cell office:value-type="float" office:value="2.1465758366987053E-2" table:style-name="ce1">
            <text:p>0.021465758</text:p>
          </table:table-cell>
          <table:table-cell table:number-columns-repeated="16372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ave de Fa</meta:initial-creator>
    <dc:creator>René Augusto Castro González</dc:creator>
    <meta:creation-date>2016-09-01T00:23:29Z</meta:creation-date>
    <dc:date>2016-09-01T00:47:32Z</dc:date>
  </office:meta>
</office:document-meta>
</file>